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75cm" fo:margin-left="-0.661cm" fo:margin-right="0.088cm" fo:margin-top="0cm" fo:margin-bottom="0cm" table:align="margins" style:writing-mode="lr-tb"/>
    </style:style>
    <style:style style:name="Tabela1.A" style:family="table-column">
      <style:table-column-properties style:column-width="7.715cm" style:rel-column-width="30504*"/>
    </style:style>
    <style:style style:name="Tabela1.B" style:family="table-column">
      <style:table-column-properties style:column-width="8.86cm" style:rel-column-width="35031*"/>
    </style:style>
    <style:style style:name="Tabela1.1" style:family="table-row">
      <style:table-row-properties style:min-row-height="1.00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style:font-name-asian="Calibri1" style:language-asian="en" style:country-asian="US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4" style:family="paragraph" style:parent-style-name="Standard" style:master-page-name="Standard">
      <style:paragraph-properties fo:line-height="115%" fo:text-align="justify" style:justify-single-word="false" style:page-number="auto"/>
      <style:text-properties fo:font-weight="bold" style:font-name-asian="Calibri1" style:language-asian="en" style:country-asian="US" style:font-weight-asian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Calibri1" style:font-size-asian="10pt" style:language-asian="en" style:country-asian="US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Calibri1" style:font-size-asian="10pt" style:language-asian="en" style:country-asian="US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Calibri1" style:font-size-asian="10pt" style:language-asian="en" style:country-asian="US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name-asian="Calibri1" style:font-size-asian="10pt" style:language-asian="en" style:country-asian="US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Calibri1" style:font-size-asian="10pt" style:language-asian="en" style:country-asian="US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1" style:family="text">
      <style:text-properties style:font-name-asian="Calibri1"/>
    </style:style>
    <style:style style:name="T2" style:family="text">
      <style:text-properties fo:font-weight="bold" style:font-name-asian="Calibri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8"/>INSTYTUCJE WSPIERAJĄCE DORADZTWO ZAWODOWE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nstytucje</text:p>
          </table:table-cell>
          <table:table-cell table:style-name="Tabela1.A1" office:value-type="string">
            <text:p text:style-name="P5">Zadania instytucji i przykłady współpracy w obszarze doradztwa edukacyjno-zawodowego</text:p>
          </table:table-cell>
        </table:table-row>
        <table:table-row table:style-name="Tabela1.2">
          <table:table-cell table:style-name="Tabela1.A1" office:value-type="string">
            <text:p text:style-name="P7">Poradnie Psychologiczno-Pedagogiczne</text:p>
          </table:table-cell>
          <table:table-cell table:style-name="Tabela1.A1" office:value-type="string">
            <text:p text:style-name="P8">Udzielają dzieciom i młodzieży pomocy <text:line-break/>w wyborze kierunku kształcenia i zawodu oraz planowania kształcenia i kariery zawodowej. </text:p>
            <text:p text:style-name="P8">Poradnie diagnozują np. predyspozycje <text:line-break/>i uzdolnienia. Pomagają rodzicom i nauczycielom <text:s text:c="23"/>w rozpoznawaniu i rozwijaniu indywidualnych możliwości, predyspozycji i uzdolnień dzieci <text:line-break/>i młodzieży. <text:s/></text:p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7">Szkoły programowo wyższe</text:p>
          </table:table-cell>
          <table:table-cell table:style-name="Tabela1.A1" office:value-type="string">
            <text:p text:style-name="P3"><text:span text:style-name="T2"><text:s/>Pracownicy, studenci, absolwenci <text:s text:c="2"/>mogą udzielić informacji </text:span><text:span text:style-name="T1">na temat planowanych kierunków kształcenia, limitów przyjęć, programów nauczania, form przygotowania zawodowego, zasad rekrutacji, itp. Koła naukowe proponują prowadzenie warsztatów dla uczniów, np. rozwijających umiejętności społeczne. </text:span></text:p>
            <text:p text:style-name="P10">Współpraca ze szkołami programowo wyższymi może polegać na organizowaniu przez nie laboratoriów, wykładów czy warsztatów, które stanowią uzupełnienie podstawy programowej. Biura karier proponują zajęcia z doradztwa zawodowego. </text:p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6">Centra Informacji i Planowania Kariery Zawodowej przy Wojewódzkich Urzędach Pracy, Powiatowe Urzędy Pracy</text:p>
          </table:table-cell>
          <table:table-cell table:style-name="Tabela1.A1" office:value-type="string">
            <text:p text:style-name="P8">Centra opracowują, gromadzą, aktualizują <text:line-break/>i upowszechniają informacje zawodowe. Udzielają informacji o zawodach, rynku pracy oraz możliwościach szkolenia i kształcenia, umiejętnościach niezbędnych przy aktywnym poszukiwaniu pracy. Badają kompetencje, zainteresowania i uzdolnienia zawodowe, które ułatwiają wybór zawodu. Dysponują bazą europejskiego rynku pracy (EURES). <text:s/>Pomimo tego, że ich usługi są skierowane do osób pełnoletnich, mogą zapraszać uczniów na warsztaty z zakresu planowania kariery oraz udostępnić uczniom <text:s/>bogatą i aktualną informację i wiedzę <text:s/>zawodową, prezentowaną w formie materiałów pisanych, filmów oraz programów komputerowych. Organizują targi pracy i targi edukacyjne dla młodzieży.</text:p>
            <text:p text:style-name="P8">Przy Wojewódzkich Urzędach Pracy działają Obserwatoria Rynku Pracy, które zajmują się analizą rynku pracy. Wykorzystują m.in. takie narzędzia jak: statystyki graficzne, mapy szkolnictwa zawodowego czy mapy kształcenia ustawicznego. <text:s/>Publikują <text:s/>wyniki badań rynku pracy w opracowaniu „Barometr zawodów”. Zarówno informacje na platformie jak i publikacja stanowi nieocenioną pomoc dla doradcy zawodowego.</text:p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6">Zakłady Doskonalenia Zawodowego (ZDZ), </text:p>
            <text:p text:style-name="P6">Centra Kształcenia Praktycznego (CKP), </text:p>
            <text:p text:style-name="P6">Centra Kształcenia Ustawicznego (CKU)</text:p>
          </table:table-cell>
          <table:table-cell table:style-name="Tabela1.A1" office:value-type="string">
            <text:p text:style-name="P8">ZDZ,CKP,CKU prowadzą szeroką działalność kursową. Realizują ogólnokrajowy program edukacji dla osób dorosłych i młodzieży <text:line-break/>w zakresie oświaty, wychowania, kształcenia, dokształcania i doskonalenia kwalifikacji zawodowych. Oferta wynika z potrzeb rynku pracy i często z bezpośrednich sugestii urzędów pracy. Wiedza o formach i zakresie tematycznym szkoleń może znacznie ułatwić przygotowanie do wejścia na rynek pracy oraz planowanie</text:p>
            <text:p text:style-name="P8"><text:s/>samozatrudnienia.</text:p>
            <text:p text:style-name="P8"/>
          </table:table-cell>
        </table:table-row>
        <text:soft-page-break/>
        <table:table-row table:style-name="Tabela1.2">
          <table:table-cell table:style-name="Tabela1.A1" office:value-type="string">
            <text:p text:style-name="P2"><text:span text:style-name="T2">Młodzieżowe Biura Pracy</text:span><text:span text:style-name="T1"> oraz </text:span><text:span text:style-name="T2">Centra Edukacji i Pracy Młodzieży OHP</text:span></text:p>
          </table:table-cell>
          <table:table-cell table:style-name="Tabela1.A1" office:value-type="string">
            <text:p text:style-name="P8">Zajmują się pośrednictwem pracy, krótkoterminowym zatrudnieniem młodzieży uczącej się, absolwentów szkół, studentów oraz innych osób pozostających bez pracy, np. poszukują ofert pracy, prowadzą bank informacji<text:line-break/>o pracodawcach, pomagają w doborze odpowiedniej oferty, organizują giełdy pracy <text:line-break/>i giełdy zawodów.</text:p>
            <text:p text:style-name="P8">Proponują młodzieży różne formy szkoleń także dla tych uczniów, którzy z różnych powodów nie ukończyli szkoły w przewidzianym terminie. Dają młodzieży również propozycje pracy wakacyjnej i śródrocznej. Hufce Pracy stanowić mogą znakomitą pomoc dla szkolnego doradcy zawodowego w jego pracy wychowawczej.</text:p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6">Instytucje realizujące programy wspierające doradztwo zawodowe oraz rozwijające kompetencje uczniów zwiększające ich szanse na rynku pracy</text:p>
          </table:table-cell>
          <table:table-cell table:style-name="Tabela1.A1" office:value-type="string">
            <text:p text:style-name="P8">Eurodesk- to program dla młodzieży, osób pracujących z młodzieżą i organizacjami młodzieżowymi, wspierany przez Komisję Europejską oraz Ministerstwo Edukacji Narodowej i Ministerstwo Nauki i Szkolnictwa wyższego w ramach programu „Erasmus”. <text:s text:c="2"/>Eurodesk prowadzi eurolekcje <text:line-break/>i warsztaty, <text:s/>o pracy, studiach, wolontariacie, szansach młodzieży w Europie, np. „Papiery do kariery”.</text:p>
            <text:p text:style-name="P8">„Zwolnieni z teorii”- to platforma dla młodzieży do tworzenia projektów społecznych i zdobywania kompetencji przyszłości, takich jak: project management, marketing management, digital skills, how to start a Startup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</meta:initial-creator>
    <dc:creator>Lidia Grządziel</dc:creator>
    <meta:editing-cycles>4</meta:editing-cycles>
    <meta:creation-date>2019-10-10T05:56:00</meta:creation-date>
    <dc:date>2019-10-16T13:30:25.75</dc:date>
    <meta:editing-duration>PT17M23S</meta:editing-duration>
    <meta:generator>OpenOffice/4.1.6$Win32 OpenOffice.org_project/416m1$Build-9790</meta:generator>
    <meta:document-statistic meta:table-count="1" meta:image-count="0" meta:object-count="0" meta:page-count="2" meta:paragraph-count="23" meta:word-count="516" meta:character-count="42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