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fo:font-weight="bold" style:font-weight-asian="bold" fo:font-style="italic" style:font-style-asian="italic" fo:font-size="11pt" style:font-size-asian="11pt" style:font-size-complex="11pt" fo:hyphenate="false"/>
    </style:style>
    <style:style style:name="P2" style:parent-style-name="Normalny" style:family="paragraph">
      <style:text-properties style:font-name="Calibri" fo:font-weight="bold" style:font-weight-asian="bold" fo:font-size="11pt" style:font-size-asian="11pt" style:font-size-complex="11pt" fo:hyphenate="false"/>
    </style:style>
    <style:style style:name="P3" style:parent-style-name="Normalny" style:family="paragraph">
      <style:text-properties style:font-name="Calibri" fo:font-style="italic" style:font-style-asian="italic" fo:font-size="11pt" style:font-size-asian="11pt" style:font-size-complex="11pt" fo:hyphenate="false"/>
    </style:style>
    <style:style style:name="P4" style:parent-style-name="Normalny" style:family="paragraph">
      <style:text-properties style:font-name="Calibri" fo:font-style="italic" style:font-style-asian="italic" fo:font-size="11pt" style:font-size-asian="11pt" style:font-size-complex="11pt" fo:hyphenate="false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Column8" style:family="table-column">
      <style:table-column-properties style:column-width="1.4402in" style:use-optimal-column-width="false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409in" style:use-optimal-column-width="false"/>
    </style:style>
    <style:style style:name="TableColumn11" style:family="table-column">
      <style:table-column-properties style:column-width="1.4402in" style:use-optimal-column-width="false"/>
    </style:style>
    <style:style style:name="TableColumn12" style:family="table-column">
      <style:table-column-properties style:column-width="1.4409in" style:use-optimal-column-width="false"/>
    </style:style>
    <style:style style:name="Table5" style:family="table">
      <style:table-properties style:width="9.9166in" fo:margin-left="-0.0208in" table:align="left"/>
    </style:style>
    <style:style style:name="TableRow13" style:family="table-row">
      <style:table-row-properties style:min-row-height="0.4138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snap-to-layout-grid="false" fo:text-align="center"/>
      <style:text-properties style:font-name="Calibri" style:font-name-complex="Times New Roman" fo:font-weight="bold" style:font-weight-asian="bold" fo:font-size="11pt" style:font-size-asian="11pt" style:font-size-complex="11pt" fo:hyphenate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style:snap-to-layout-grid="false" fo:text-align="center"/>
      <style:text-properties style:font-name="Calibri" style:font-name-complex="Times New Roman" fo:font-weight="bold" style:font-weight-asian="bold" fo:font-size="11pt" style:font-size-asian="11pt" style:font-size-complex="11pt" fo:hyphenate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style:snap-to-layout-grid="false" fo:text-align="center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style:snap-to-layout-grid="false" fo:text-align="center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Normalny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52" style:parent-style-name="Normalny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/>
      <style:text-properties fo:hyphenate="false"/>
    </style:style>
    <style:style style:name="T59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P66" style:parent-style-name="Normalny" style:family="paragraph">
      <style:text-properties style:font-name="Calibri" fo:font-size="11pt" style:font-size-asian="11pt" style:font-size-complex="11pt"/>
    </style:style>
    <style:style style:name="P67" style:parent-style-name="Normalny" style:family="paragraph">
      <style:text-properties style:font-name="Calibri" fo:font-size="11pt" style:font-size-asian="11pt" style:font-size-complex="11pt"/>
    </style:style>
    <style:style style:name="P68" style:parent-style-name="Normalny" style:family="paragraph">
      <style:text-properties style:font-name="Calibri" fo:font-size="11pt" style:font-size-asian="11pt" style:font-size-complex="11pt"/>
    </style:style>
    <style:style style:name="P69" style:parent-style-name="Normalny" style:family="paragraph">
      <style:text-properties style:font-name="Calibri" fo:font-size="11pt" style:font-size-asian="11pt" style:font-size-complex="11pt"/>
    </style:style>
    <style:style style:name="P70" style:parent-style-name="Normalny" style:family="paragraph">
      <style:text-properties style:font-name="Calibri" fo:font-size="11pt" style:font-size-asian="11pt" style:font-size-complex="11pt"/>
    </style:style>
    <style:style style:name="P71" style:parent-style-name="Normalny" style:family="paragraph">
      <style:text-properties style:font-name="Calibri" fo:font-size="11pt" style:font-size-asian="11pt" style:font-size-complex="11pt"/>
    </style:style>
    <style:style style:name="P72" style:parent-style-name="Normalny" style:family="paragraph">
      <style:text-properties style:font-name="Calibri" fo:font-size="11pt" style:font-size-asian="11pt" style:font-size-complex="11pt"/>
    </style:style>
    <style:style style:name="P73" style:parent-style-name="Normalny" style:family="paragraph">
      <style:text-properties style:font-name="Calibri" fo:font-size="11pt" style:font-size-asian="11pt" style:font-size-complex="11pt"/>
    </style:style>
    <style:style style:name="P74" style:parent-style-name="Normalny" style:family="paragraph">
      <style:text-properties style:font-name="Calibri" fo:font-size="11pt" style:font-size-asian="11pt" style:font-size-complex="11pt"/>
    </style:style>
    <style:style style:name="P75" style:parent-style-name="Normalny" style:family="paragraph">
      <style:text-properties style:font-name="Calibri" fo:font-size="11pt" style:font-size-asian="11pt" style:font-size-complex="11pt"/>
    </style:style>
    <style:style style:name="P76" style:parent-style-name="Normalny" style:family="paragraph">
      <style:text-properties style:font-name="Calibri" fo:font-size="11pt" style:font-size-asian="11pt" style:font-size-complex="11pt"/>
    </style:style>
    <style:style style:name="P77" style:parent-style-name="Normalny" style:family="paragraph">
      <style:text-properties style:font-name="Calibri" fo:font-size="11pt" style:font-size-asian="11pt" style:font-size-complex="11pt"/>
    </style:style>
    <style:style style:name="P78" style:parent-style-name="Normalny" style:family="paragraph">
      <style:text-properties style:font-name="Calibri" fo:font-size="11pt" style:font-size-asian="11pt" style:font-size-complex="11pt"/>
    </style:style>
    <style:style style:name="P79" style:parent-style-name="Normalny" style:family="paragraph">
      <style:text-properties style:font-name="Calibri" fo:font-size="11pt" style:font-size-asian="11pt" style:font-size-complex="11pt"/>
    </style:style>
    <style:style style:name="P80" style:parent-style-name="Normalny" style:family="paragraph">
      <style:text-properties style:font-name="Calibri" fo:font-size="11pt" style:font-size-asian="11pt" style:font-size-complex="11pt"/>
    </style:style>
    <style:style style:name="P81" style:parent-style-name="Normalny" style:family="paragraph">
      <style:text-properties style:font-name="Calibri" fo:font-size="11pt" style:font-size-asian="11pt" style:font-size-complex="11pt"/>
    </style:style>
    <style:style style:name="P82" style:parent-style-name="Normalny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Calibri" fo:font-size="11pt" style:font-size-asian="11pt" style:font-size-complex="11pt"/>
    </style:style>
    <style:style style:name="P85" style:parent-style-name="Normalny" style:family="paragraph">
      <style:text-properties style:font-name="Calibri" fo:font-size="11pt" style:font-size-asian="11pt" style:font-size-complex="11pt"/>
    </style:style>
    <style:style style:name="P86" style:parent-style-name="Normalny" style:family="paragraph">
      <style:text-properties style:font-name="Calibri" fo:font-size="11pt" style:font-size-asian="11pt" style:font-size-complex="11pt"/>
    </style:style>
    <style:style style:name="P87" style:parent-style-name="Normalny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Calibri" fo:font-size="11pt" style:font-size-asian="11pt" style:font-size-complex="11pt"/>
    </style:style>
    <style:style style:name="P90" style:parent-style-name="Normalny" style:family="paragraph">
      <style:text-properties style:font-name="Calibri" fo:font-size="11pt" style:font-size-asian="11pt" style:font-size-complex="11pt"/>
    </style:style>
    <style:style style:name="P91" style:parent-style-name="Normalny" style:family="paragraph">
      <style:text-properties style:font-name="Calibri" fo:font-size="11pt" style:font-size-asian="11pt" style:font-size-complex="11pt"/>
    </style:style>
    <style:style style:name="P92" style:parent-style-name="Normalny" style:family="paragraph">
      <style:text-properties style:font-name="Calibri" fo:font-size="11pt" style:font-size-asian="11pt" style:font-size-complex="11pt"/>
    </style:style>
    <style:style style:name="P93" style:parent-style-name="Normalny" style:family="paragraph">
      <style:text-properties style:font-name="Calibri" fo:font-size="11pt" style:font-size-asian="11pt" style:font-size-complex="11pt"/>
    </style:style>
    <style:style style:name="P94" style:parent-style-name="Normalny" style:family="paragraph">
      <style:text-properties style:font-name="Calibri" fo:font-size="11pt" style:font-size-asian="11pt" style:font-size-complex="11pt"/>
    </style:style>
    <style:style style:name="P95" style:parent-style-name="Normalny" style:family="paragraph">
      <style:text-properties style:font-name="Calibri" fo:font-size="11pt" style:font-size-asian="11pt" style:font-size-complex="11pt"/>
    </style:style>
    <style:style style:name="P96" style:parent-style-name="Normalny" style:family="paragraph">
      <style:text-properties style:font-name="Calibri" fo:font-size="11pt" style:font-size-asian="11pt" style:font-size-complex="11pt"/>
    </style:style>
    <style:style style:name="P97" style:parent-style-name="Normalny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fo:font-size="11pt" style:font-size-asian="11pt" style:font-size-complex="11pt"/>
    </style:style>
    <style:style style:name="P100" style:parent-style-name="Normalny" style:family="paragraph">
      <style:text-properties style:font-name="Calibri" fo:font-size="11pt" style:font-size-asian="11pt" style:font-size-complex="11pt"/>
    </style:style>
    <style:style style:name="P101" style:parent-style-name="Normalny" style:family="paragraph">
      <style:text-properties style:font-name="Calibri" fo:font-size="11pt" style:font-size-asian="11pt" style:font-size-complex="11pt"/>
    </style:style>
    <style:style style:name="P102" style:parent-style-name="Normalny" style:family="paragraph">
      <style:text-properties style:font-name="Calibri" fo:font-size="11pt" style:font-size-asian="11pt" style:font-size-complex="11pt"/>
    </style:style>
    <style:style style:name="P103" style:parent-style-name="Normalny" style:family="paragraph">
      <style:text-properties style:font-name="Calibri" fo:font-size="11pt" style:font-size-asian="11pt" style:font-size-complex="11pt"/>
    </style:style>
    <style:style style:name="P104" style:parent-style-name="Normalny" style:family="paragraph">
      <style:text-properties style:font-name="Calibri" fo:font-size="11pt" style:font-size-asian="11pt" style:font-size-complex="11pt"/>
    </style:style>
    <style:style style:name="P105" style:parent-style-name="Normalny" style:family="paragraph">
      <style:text-properties style:font-name="Calibri" fo:font-size="11pt" style:font-size-asian="11pt" style:font-size-complex="11pt"/>
    </style:style>
    <style:style style:name="P106" style:parent-style-name="Normalny" style:family="paragraph">
      <style:text-properties style:font-name="Calibri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text-properties style:font-name="Calibri" fo:font-size="11pt" style:font-size-asian="11pt" style:font-size-complex="11pt"/>
    </style:style>
    <style:style style:name="P109" style:parent-style-name="Normalny" style:family="paragraph">
      <style:text-properties style:font-name="Calibri" fo:font-size="11pt" style:font-size-asian="11pt" style:font-size-complex="11pt"/>
    </style:style>
    <style:style style:name="P110" style:parent-style-name="Normalny" style:family="paragraph">
      <style:text-properties style:font-name="Calibri" fo:font-size="11pt" style:font-size-asian="11pt" style:font-size-complex="11pt"/>
    </style:style>
    <style:style style:name="P111" style:parent-style-name="Normalny" style:family="paragraph">
      <style:text-properties style:font-name="Calibri" fo:font-size="11pt" style:font-size-asian="11pt" style:font-size-complex="11pt"/>
    </style:style>
    <style:style style:name="P112" style:parent-style-name="Normalny" style:family="paragraph">
      <style:text-properties style:font-name="Calibri" fo:font-size="11pt" style:font-size-asian="11pt" style:font-size-complex="11pt"/>
    </style:style>
    <style:style style:name="P113" style:parent-style-name="Normalny" style:family="paragraph">
      <style:text-properties style:font-name="Calibri" fo:font-size="11pt" style:font-size-asian="11pt" style:font-size-complex="11pt"/>
    </style:style>
    <style:style style:name="P114" style:parent-style-name="Normalny" style:family="paragraph">
      <style:text-properties style:font-name="Calibri" fo:font-size="11pt" style:font-size-asian="11pt" style:font-size-complex="11pt"/>
    </style:style>
    <style:style style:name="P115" style:parent-style-name="Normalny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" fo:font-size="11pt" style:font-size-asian="11pt" style:font-size-complex="11pt"/>
    </style:style>
    <style:style style:name="P123" style:parent-style-name="Normalny" style:family="paragraph">
      <style:text-properties style:font-name="Calibri" fo:font-size="11pt" style:font-size-asian="11pt" style:font-size-complex="11pt"/>
    </style:style>
    <style:style style:name="P124" style:parent-style-name="Normalny" style:family="paragraph">
      <style:text-properties style:font-name="Calibri" fo:font-size="11pt" style:font-size-asian="11pt" style:font-size-complex="11pt"/>
    </style:style>
    <style:style style:name="P125" style:parent-style-name="Normalny" style:family="paragraph">
      <style:text-properties style:font-name="Calibri" fo:font-size="11pt" style:font-size-asian="11pt" style:font-size-complex="11pt"/>
    </style:style>
    <style:style style:name="P126" style:parent-style-name="Normalny" style:family="paragraph">
      <style:text-properties style:font-name="Calibri" fo:font-size="11pt" style:font-size-asian="11pt" style:font-size-complex="11pt"/>
    </style:style>
    <style:style style:name="P127" style:parent-style-name="Normalny" style:family="paragraph">
      <style:text-properties style:font-name="Calibri" fo:font-size="11pt" style:font-size-asian="11pt" style:font-size-complex="11pt"/>
    </style:style>
    <style:style style:name="P128" style:parent-style-name="Normalny" style:family="paragraph">
      <style:text-properties style:font-name="Calibri" fo:font-size="11pt" style:font-size-asian="11pt" style:font-size-complex="11pt"/>
    </style:style>
    <style:style style:name="P129" style:parent-style-name="Normalny" style:family="paragraph">
      <style:text-properties style:font-name="Calibri" fo:font-size="11pt" style:font-size-asian="11pt" style:font-size-complex="11pt"/>
    </style:style>
    <style:style style:name="P130" style:parent-style-name="Normalny" style:family="paragraph">
      <style:text-properties style:font-name="Calibri" fo:font-size="11pt" style:font-size-asian="11pt" style:font-size-complex="11pt"/>
    </style:style>
    <style:style style:name="P131" style:parent-style-name="Normalny" style:family="paragraph">
      <style:text-properties style:font-name="Calibri" fo:font-size="11pt" style:font-size-asian="11pt" style:font-size-complex="11pt"/>
    </style:style>
    <style:style style:name="P132" style:parent-style-name="Normalny" style:family="paragraph">
      <style:text-properties style:font-name="Calibri" fo:font-size="11pt" style:font-size-asian="11pt" style:font-size-complex="11pt"/>
    </style:style>
    <style:style style:name="P133" style:parent-style-name="Normalny" style:family="paragraph">
      <style:text-properties style:font-name="Calibri" fo:font-size="11pt" style:font-size-asian="11pt" style:font-size-complex="11pt"/>
    </style:style>
    <style:style style:name="P134" style:parent-style-name="Normalny" style:family="paragraph">
      <style:text-properties style:font-name="Calibri" fo:font-size="11pt" style:font-size-asian="11pt" style:font-size-complex="11pt"/>
    </style:style>
    <style:style style:name="P135" style:parent-style-name="Normalny" style:family="paragraph">
      <style:text-properties style:font-name="Calibri" fo:font-size="11pt" style:font-size-asian="11pt" style:font-size-complex="11pt"/>
    </style:style>
    <style:style style:name="P136" style:parent-style-name="Normalny" style:family="paragraph">
      <style:text-properties style:font-name="Calibri" fo:font-size="11pt" style:font-size-asian="11pt" style:font-size-complex="11pt"/>
    </style:style>
    <style:style style:name="P137" style:parent-style-name="Normalny" style:family="paragraph">
      <style:text-properties style:font-name="Calibri" fo:font-size="11pt" style:font-size-asian="11pt" style:font-size-complex="11pt"/>
    </style:style>
    <style:style style:name="P138" style:parent-style-name="Normalny" style:family="paragraph">
      <style:text-properties style:font-name="Calibri" fo:font-size="11pt" style:font-size-asian="11pt" style:font-size-complex="11pt"/>
    </style:style>
    <style:style style:name="P139" style:parent-style-name="Normalny" style:family="paragraph">
      <style:text-properties style:font-name="Calibri" fo:font-size="11pt" style:font-size-asian="11pt" style:font-size-complex="11pt"/>
    </style:style>
    <style:style style:name="P140" style:parent-style-name="Normalny" style:family="paragraph">
      <style:text-properties style:font-name="Calibri" fo:font-size="11pt" style:font-size-asian="11pt" style:font-size-complex="11pt"/>
    </style:style>
    <style:style style:name="P141" style:parent-style-name="Normalny" style:family="paragraph">
      <style:text-properties style:font-name="Calibri" fo:font-size="11pt" style:font-size-asian="11pt" style:font-size-complex="11pt"/>
    </style:style>
    <style:style style:name="P142" style:parent-style-name="Normalny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T146" style:parent-style-name="Domyślnaczcionkaakapitu" style:family="text">
      <style:text-properties style:font-name="Calibri" fo:font-size="11pt" style:font-size-asian="11pt" style:font-size-complex="11pt"/>
    </style:style>
    <style:style style:name="T14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48" style:parent-style-name="Normalny" style:family="paragraph">
      <style:text-properties style:font-name="Calibri" fo:font-size="11pt" style:font-size-asian="11pt" style:font-size-complex="11pt"/>
    </style:style>
    <style:style style:name="P149" style:parent-style-name="Normalny" style:family="paragraph">
      <style:text-properties style:font-name="Calibri" fo:font-size="11pt" style:font-size-asian="11pt" style:font-size-complex="11pt"/>
    </style:style>
    <style:style style:name="P150" style:parent-style-name="Normalny" style:family="paragraph">
      <style:text-properties style:font-name="Calibri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Calibri" fo:font-size="11pt" style:font-size-asian="11pt" style:font-size-complex="11pt"/>
    </style:style>
    <style:style style:name="P153" style:parent-style-name="Normalny" style:family="paragraph">
      <style:text-properties style:font-name="Calibri" fo:font-size="11pt" style:font-size-asian="11pt" style:font-size-complex="11pt"/>
    </style:style>
    <style:style style:name="P154" style:parent-style-name="Normalny" style:family="paragraph">
      <style:text-properties style:font-name="Calibri" fo:font-size="11pt" style:font-size-asian="11pt" style:font-size-complex="11pt"/>
    </style:style>
    <style:style style:name="P155" style:parent-style-name="Normalny" style:family="paragraph">
      <style:text-properties style:font-name="Calibri" fo:font-size="11pt" style:font-size-asian="11pt" style:font-size-complex="11pt"/>
    </style:style>
    <style:style style:name="P156" style:parent-style-name="Normalny" style:family="paragraph">
      <style:text-properties style:font-name="Calibri" fo:font-size="11pt" style:font-size-asian="11pt" style:font-size-complex="11pt"/>
    </style:style>
    <style:style style:name="P157" style:parent-style-name="Normalny" style:family="paragraph">
      <style:text-properties style:font-name="Calibri" fo:font-size="11pt" style:font-size-asian="11pt" style:font-size-complex="11pt"/>
    </style:style>
    <style:style style:name="P158" style:parent-style-name="Normalny" style:family="paragraph">
      <style:text-properties style:font-name="Calibri" fo:font-size="11pt" style:font-size-asian="11pt" style:font-size-complex="11pt"/>
    </style:style>
    <style:style style:name="P159" style:parent-style-name="Normalny" style:family="paragraph">
      <style:text-properties style:font-name="Calibri" fo:font-size="11pt" style:font-size-asian="11pt" style:font-size-complex="11pt"/>
    </style:style>
    <style:style style:name="P160" style:parent-style-name="Normalny" style:family="paragraph">
      <style:text-properties style:font-name="Calibri" fo:font-size="11pt" style:font-size-asian="11pt" style:font-size-complex="11pt"/>
    </style:style>
    <style:style style:name="P161" style:parent-style-name="Normalny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="Calibri" fo:font-size="11pt" style:font-size-asian="11pt" style:font-size-complex="11pt"/>
    </style:style>
    <style:style style:name="P164" style:parent-style-name="Normalny" style:family="paragraph">
      <style:text-properties style:font-name="Calibri" fo:font-size="11pt" style:font-size-asian="11pt" style:font-size-complex="11pt"/>
    </style:style>
    <style:style style:name="P165" style:parent-style-name="Normalny" style:family="paragraph">
      <style:text-properties style:font-name="Calibri" fo:font-size="11pt" style:font-size-asian="11pt" style:font-size-complex="11pt"/>
    </style:style>
    <style:style style:name="P166" style:parent-style-name="Normalny" style:family="paragraph">
      <style:text-properties style:font-name="Calibri" fo:font-size="11pt" style:font-size-asian="11pt" style:font-size-complex="11pt"/>
    </style:style>
    <style:style style:name="P167" style:parent-style-name="Normalny" style:family="paragraph">
      <style:text-properties style:font-name="Calibri" fo:font-size="11pt" style:font-size-asian="11pt" style:font-size-complex="11pt"/>
    </style:style>
    <style:style style:name="P168" style:parent-style-name="Normalny" style:family="paragraph">
      <style:text-properties style:font-name="Calibri" fo:font-size="11pt" style:font-size-asian="11pt" style:font-size-complex="11pt"/>
    </style:style>
    <style:style style:name="P169" style:parent-style-name="Normalny" style:family="paragraph">
      <style:text-properties style:font-name="Calibri" fo:font-size="11pt" style:font-size-asian="11pt" style:font-size-complex="11pt"/>
    </style:style>
    <style:style style:name="P170" style:parent-style-name="Normalny" style:family="paragraph">
      <style:text-properties style:font-name="Calibri" fo:font-size="11pt" style:font-size-asian="11pt" style:font-size-complex="11pt"/>
    </style:style>
    <style:style style:name="P171" style:parent-style-name="Normalny" style:family="paragraph">
      <style:text-properties style:font-name="Calibri" fo:font-size="11pt" style:font-size-asian="11pt" style:font-size-complex="11pt"/>
    </style:style>
    <style:style style:name="P172" style:parent-style-name="Normalny" style:family="paragraph">
      <style:text-properties style:font-name="Calibri" fo:font-size="11pt" style:font-size-asian="11pt" style:font-size-complex="11pt"/>
    </style:style>
    <style:style style:name="P173" style:parent-style-name="Normalny" style:family="paragraph">
      <style:text-properties style:font-name="Calibri" fo:font-size="11pt" style:font-size-asian="11pt" style:font-size-complex="11pt"/>
    </style:style>
    <style:style style:name="P174" style:parent-style-name="Normalny" style:family="paragraph">
      <style:text-properties style:font-name="Calibri" fo:font-size="11pt" style:font-size-asian="11pt" style:font-size-complex="11pt"/>
    </style:style>
    <style:style style:name="P175" style:parent-style-name="Normalny" style:family="paragraph">
      <style:text-properties style:font-name="Calibri" fo:font-size="11pt" style:font-size-asian="11pt" style:font-size-complex="11pt"/>
    </style:style>
    <style:style style:name="P176" style:parent-style-name="Normalny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text-properties style:font-name="Calibri" fo:font-size="11pt" style:font-size-asian="11pt" style:font-size-complex="11pt"/>
    </style:style>
    <style:style style:name="P179" style:parent-style-name="Normalny" style:family="paragraph">
      <style:text-properties style:font-name="Calibri" fo:font-size="11pt" style:font-size-asian="11pt" style:font-size-complex="11pt"/>
    </style:style>
    <style:style style:name="P180" style:parent-style-name="Normalny" style:family="paragraph">
      <style:text-properties style:font-name="Calibri" fo:font-size="11pt" style:font-size-asian="11pt" style:font-size-complex="11pt"/>
    </style:style>
    <style:style style:name="P181" style:parent-style-name="Normalny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Calibri" fo:font-size="11pt" style:font-size-asian="11pt" style:font-size-complex="11pt"/>
    </style:style>
    <style:style style:name="P184" style:parent-style-name="Normalny" style:family="paragraph">
      <style:text-properties style:font-name="Calibri" fo:font-size="11pt" style:font-size-asian="11pt" style:font-size-complex="11pt"/>
    </style:style>
    <style:style style:name="P185" style:parent-style-name="Normalny" style:family="paragraph">
      <style:text-properties style:font-name="Calibri" fo:font-size="11pt" style:font-size-asian="11pt" style:font-size-complex="11pt"/>
    </style:style>
    <style:style style:name="P186" style:parent-style-name="Normalny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text-properties style:font-name="Calibri" fo:font-size="11pt" style:font-size-asian="11pt" style:font-size-complex="11pt"/>
    </style:style>
    <style:style style:name="P192" style:parent-style-name="Normalny" style:family="paragraph">
      <style:text-properties style:font-name="Calibri" fo:font-size="11pt" style:font-size-asian="11pt" style:font-size-complex="11pt"/>
    </style:style>
    <style:style style:name="P193" style:parent-style-name="Normalny" style:family="paragraph">
      <style:text-properties style:font-name="Calibri" fo:font-size="11pt" style:font-size-asian="11pt" style:font-size-complex="11pt"/>
    </style:style>
    <style:style style:name="P194" style:parent-style-name="Normalny" style:family="paragraph">
      <style:text-properties style:font-name="Calibri" fo:font-size="11pt" style:font-size-asian="11pt" style:font-size-complex="11pt"/>
    </style:style>
    <style:style style:name="P195" style:parent-style-name="Normalny" style:family="paragraph">
      <style:text-properties style:font-name="Calibri" fo:font-size="11pt" style:font-size-asian="11pt" style:font-size-complex="11pt"/>
    </style:style>
    <style:style style:name="P196" style:parent-style-name="Normalny" style:family="paragraph">
      <style:text-properties style:font-name="Calibri" fo:font-size="11pt" style:font-size-asian="11pt" style:font-size-complex="11pt"/>
    </style:style>
    <style:style style:name="P197" style:parent-style-name="Normalny" style:family="paragraph">
      <style:text-properties style:font-name="Calibri" fo:font-size="11pt" style:font-size-asian="11pt" style:font-size-complex="11pt"/>
    </style:style>
    <style:style style:name="P198" style:parent-style-name="Normalny" style:family="paragraph">
      <style:text-properties style:font-name="Calibri" fo:font-size="11pt" style:font-size-asian="11pt" style:font-size-complex="11pt"/>
    </style:style>
    <style:style style:name="P199" style:parent-style-name="Normalny" style:family="paragraph">
      <style:text-properties style:font-name="Calibri" fo:font-size="11pt" style:font-size-asian="11pt" style:font-size-complex="11pt"/>
    </style:style>
    <style:style style:name="P200" style:parent-style-name="Normalny" style:family="paragraph">
      <style:text-properties style:font-name="Calibri" fo:font-size="11pt" style:font-size-asian="11pt" style:font-size-complex="11pt"/>
    </style:style>
    <style:style style:name="P201" style:parent-style-name="Normalny" style:family="paragraph">
      <style:text-properties style:font-name="Calibri" fo:font-size="11pt" style:font-size-asian="11pt" style:font-size-complex="11pt"/>
    </style:style>
    <style:style style:name="P202" style:parent-style-name="Normalny" style:family="paragraph">
      <style:text-properties style:font-name="Calibri" fo:font-size="11pt" style:font-size-asian="11pt" style:font-size-complex="11pt"/>
    </style:style>
    <style:style style:name="P203" style:parent-style-name="Normalny" style:family="paragraph">
      <style:text-properties style:font-name="Calibri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Calibri" fo:font-size="11pt" style:font-size-asian="11pt" style:font-size-complex="11pt"/>
    </style:style>
    <style:style style:name="P206" style:parent-style-name="Normalny" style:family="paragraph">
      <style:text-properties style:font-name="Calibri" fo:font-size="11pt" style:font-size-asian="11pt" style:font-size-complex="11pt"/>
    </style:style>
    <style:style style:name="P207" style:parent-style-name="Normalny" style:family="paragraph">
      <style:text-properties style:font-name="Calibri" fo:font-size="11pt" style:font-size-asian="11pt" style:font-size-complex="11pt"/>
    </style:style>
    <style:style style:name="P208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P209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P210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P211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Calibri" fo:font-size="11pt" style:font-size-asian="11pt" style:font-size-complex="11pt"/>
    </style:style>
    <style:style style:name="P214" style:parent-style-name="Normalny" style:family="paragraph">
      <style:text-properties style:font-name="Calibri" fo:font-size="11pt" style:font-size-asian="11pt" style:font-size-complex="11pt"/>
    </style:style>
    <style:style style:name="P215" style:parent-style-name="Normalny" style:family="paragraph">
      <style:text-properties style:font-name="Calibri" fo:font-size="11pt" style:font-size-asian="11pt" style:font-size-complex="11pt"/>
    </style:style>
    <style:style style:name="P216" style:parent-style-name="Normalny" style:family="paragraph">
      <style:text-properties style:font-name="Calibri" fo:font-size="11pt" style:font-size-asian="11pt" style:font-size-complex="11pt"/>
    </style:style>
    <style:style style:name="P217" style:parent-style-name="Normalny" style:family="paragraph">
      <style:text-properties style:font-name="Calibri" fo:font-size="11pt" style:font-size-asian="11pt" style:font-size-complex="11pt"/>
    </style:style>
    <style:style style:name="P218" style:parent-style-name="Normalny" style:family="paragraph">
      <style:text-properties style:font-name="Calibri" fo:font-size="11pt" style:font-size-asian="11pt" style:font-size-complex="11pt"/>
    </style:style>
    <style:style style:name="P219" style:parent-style-name="Normalny" style:family="paragraph">
      <style:text-properties style:font-name="Calibri" fo:font-size="11pt" style:font-size-asian="11pt" style:font-size-complex="11pt"/>
    </style:style>
    <style:style style:name="P220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Calibri" fo:font-size="11pt" style:font-size-asian="11pt" style:font-size-complex="11pt"/>
    </style:style>
    <style:style style:name="P223" style:parent-style-name="Normalny" style:family="paragraph">
      <style:text-properties style:font-name="Calibri" fo:font-size="11pt" style:font-size-asian="11pt" style:font-size-complex="11pt"/>
    </style:style>
    <style:style style:name="P224" style:parent-style-name="Normalny" style:family="paragraph">
      <style:text-properties style:font-name="Calibri" fo:font-size="11pt" style:font-size-asian="11pt" style:font-size-complex="11pt"/>
    </style:style>
    <style:style style:name="P225" style:parent-style-name="Normalny" style:family="paragraph">
      <style:text-properties style:font-name="Calibri" fo:font-size="11pt" style:font-size-asian="11pt" style:font-size-complex="11pt"/>
    </style:style>
    <style:style style:name="P226" style:parent-style-name="Normalny" style:family="paragraph">
      <style:text-properties style:font-name="Calibri" fo:font-size="11pt" style:font-size-asian="11pt" style:font-size-complex="11pt"/>
    </style:style>
    <style:style style:name="P227" style:parent-style-name="Normalny" style:family="paragraph">
      <style:text-properties style:font-name="Calibri" fo:font-size="11pt" style:font-size-asian="11pt" style:font-size-complex="11pt"/>
    </style:style>
    <style:style style:name="P228" style:parent-style-name="Normalny" style:family="paragraph">
      <style:text-properties style:font-name="Calibri" fo:font-size="11pt" style:font-size-asian="11pt" style:font-size-complex="11pt"/>
    </style:style>
    <style:style style:name="P229" style:parent-style-name="Normalny" style:family="paragraph">
      <style:text-properties style:font-name="Calibri" fo:font-size="11pt" style:font-size-asian="11pt" style:font-size-complex="11pt"/>
    </style:style>
    <style:style style:name="P230" style:parent-style-name="Normalny" style:family="paragraph">
      <style:text-properties style:font-name="Calibri" fo:font-size="11pt" style:font-size-asian="11pt" style:font-size-complex="11pt"/>
    </style:style>
    <style:style style:name="P231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P234" style:parent-style-name="Normalny" style:family="paragraph">
      <style:paragraph-properties>
        <style:tab-stops>
          <style:tab-stop style:type="center" style:position="0.6451in"/>
        </style:tab-stops>
      </style:paragraph-properties>
      <style:text-properties style:font-name="Calibri" fo:font-size="11pt" style:font-size-asian="11pt" style:font-size-complex="11pt"/>
    </style:style>
    <style:style style:name="P235" style:parent-style-name="Normalny" style:family="paragraph">
      <style:text-properties style:font-name="Calibri" fo:font-size="11pt" style:font-size-asian="11pt" style:font-size-complex="11pt"/>
    </style:style>
    <style:style style:name="P236" style:parent-style-name="Normalny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Calibri" fo:font-size="11pt" style:font-size-asian="11pt" style:font-size-complex="11pt"/>
    </style:style>
    <style:style style:name="P239" style:parent-style-name="Normalny" style:family="paragraph"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2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Calibri" fo:font-size="11pt" style:font-size-asian="11pt" style:font-size-complex="11pt"/>
    </style:style>
    <style:style style:name="P245" style:parent-style-name="Normalny" style:family="paragraph">
      <style:text-properties style:font-name="Calibri" fo:font-size="11pt" style:font-size-asian="11pt" style:font-size-complex="11pt"/>
    </style:style>
    <style:style style:name="P246" style:parent-style-name="Normalny" style:family="paragraph">
      <style:text-properties style:font-name="Calibri" fo:font-size="11pt" style:font-size-asian="11pt" style:font-size-complex="11pt"/>
    </style:style>
    <style:style style:name="P247" style:parent-style-name="Normalny" style:family="paragraph">
      <style:text-properties style:font-name="Calibri" fo:font-size="11pt" style:font-size-asian="11pt" style:font-size-complex="11pt"/>
    </style:style>
    <style:style style:name="P248" style:parent-style-name="Normalny" style:family="paragraph">
      <style:text-properties style:font-name="Calibri" fo:font-size="11pt" style:font-size-asian="11pt" style:font-size-complex="11pt"/>
    </style:style>
    <style:style style:name="P249" style:parent-style-name="Normalny" style:family="paragraph">
      <style:text-properties style:font-name="Calibri" fo:font-size="11pt" style:font-size-asian="11pt" style:font-size-complex="11pt"/>
    </style:style>
    <style:style style:name="P250" style:parent-style-name="Normalny" style:family="paragraph">
      <style:text-properties style:font-name="Calibri" fo:font-size="11pt" style:font-size-asian="11pt" style:font-size-complex="11pt"/>
    </style:style>
    <style:style style:name="P251" style:parent-style-name="Normalny" style:family="paragraph">
      <style:text-properties style:font-name="Calibri" fo:font-size="11pt" style:font-size-asian="11pt" style:font-size-complex="11pt"/>
    </style:style>
    <style:style style:name="P252" style:parent-style-name="Normalny" style:family="paragraph">
      <style:text-properties style:font-name="Calibri" fo:font-size="11pt" style:font-size-asian="11pt" style:font-size-complex="11pt"/>
    </style:style>
    <style:style style:name="P253" style:parent-style-name="Normalny" style:family="paragraph">
      <style:text-properties style:font-name="Calibri" fo:font-size="11pt" style:font-size-asian="11pt" style:font-size-complex="11pt"/>
    </style:style>
    <style:style style:name="P254" style:parent-style-name="Normalny" style:family="paragraph">
      <style:text-properties style:font-name="Calibri" fo:font-size="11pt" style:font-size-asian="11pt" style:font-size-complex="11pt"/>
    </style:style>
    <style:style style:name="P255" style:parent-style-name="Normalny" style:family="paragraph">
      <style:text-properties style:font-name="Calibri" fo:font-size="11pt" style:font-size-asian="11pt" style:font-size-complex="11pt"/>
    </style:style>
    <style:style style:name="P256" style:parent-style-name="Normalny" style:family="paragraph">
      <style:text-properties style:font-name="Calibri" fo:font-size="11pt" style:font-size-asian="11pt" style:font-size-complex="11pt"/>
    </style:style>
    <style:style style:name="P257" style:parent-style-name="Normalny" style:family="paragraph">
      <style:text-properties style:font-name="Calibri" fo:font-size="11pt" style:font-size-asian="11pt" style:font-size-complex="11pt"/>
    </style:style>
    <style:style style:name="P258" style:parent-style-name="Normalny" style:family="paragraph">
      <style:text-properties style:font-name="Calibri" fo:font-size="11pt" style:font-size-asian="11pt" style:font-size-complex="11pt"/>
    </style:style>
    <style:style style:name="P259" style:parent-style-name="Normalny" style:family="paragraph">
      <style:text-properties style:font-name="Calibri" fo:font-size="11pt" style:font-size-asian="11pt" style:font-size-complex="11pt"/>
    </style:style>
    <style:style style:name="P260" style:parent-style-name="Normalny" style:family="paragraph">
      <style:text-properties style:font-name="Calibri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text-properties style:font-name="Calibri" fo:font-size="11pt" style:font-size-asian="11pt" style:font-size-complex="11pt"/>
    </style:style>
    <style:style style:name="P263" style:parent-style-name="Normalny" style:family="paragraph">
      <style:text-properties style:font-name="Calibri" fo:font-size="11pt" style:font-size-asian="11pt" style:font-size-complex="11pt"/>
    </style:style>
    <style:style style:name="P264" style:parent-style-name="Normalny" style:family="paragraph">
      <style:text-properties style:font-name="Calibri" fo:font-size="11pt" style:font-size-asian="11pt" style:font-size-complex="11pt"/>
    </style:style>
    <style:style style:name="P265" style:parent-style-name="Normalny" style:family="paragraph">
      <style:text-properties style:font-name="Calibri" fo:font-size="11pt" style:font-size-asian="11pt" style:font-size-complex="11pt"/>
    </style:style>
    <style:style style:name="P266" style:parent-style-name="Normalny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ny" style:family="paragraph">
      <style:text-properties style:font-name="Calibri" fo:font-size="11pt" style:font-size-asian="11pt" style:font-size-complex="11pt"/>
    </style:style>
    <style:style style:name="P269" style:parent-style-name="Normalny" style:family="paragraph">
      <style:text-properties style:font-name="Calibri" fo:font-size="11pt" style:font-size-asian="11pt" style:font-size-complex="11pt"/>
    </style:style>
    <style:style style:name="P270" style:parent-style-name="Normalny" style:family="paragraph">
      <style:text-properties style:font-name="Calibri" fo:font-size="11pt" style:font-size-asian="11pt" style:font-size-complex="11pt"/>
    </style:style>
    <style:style style:name="P271" style:parent-style-name="Normalny" style:family="paragraph">
      <style:text-properties style:font-name="Calibri" fo:font-size="11pt" style:font-size-asian="11pt" style:font-size-complex="11pt"/>
    </style:style>
    <style:style style:name="P272" style:parent-style-name="Normalny" style:family="paragraph">
      <style:text-properties style:font-name="Calibri" fo:font-size="11pt" style:font-size-asian="11pt" style:font-size-complex="11pt"/>
    </style:style>
    <style:style style:name="P273" style:parent-style-name="Normalny" style:family="paragraph">
      <style:text-properties style:font-name="Calibri" fo:font-size="11pt" style:font-size-asian="11pt" style:font-size-complex="11pt"/>
    </style:style>
    <style:style style:name="P274" style:parent-style-name="Normalny" style:family="paragraph">
      <style:text-properties style:font-name="Calibri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Calibri" fo:font-size="11pt" style:font-size-asian="11pt" style:font-size-complex="11pt"/>
    </style:style>
    <style:style style:name="P277" style:parent-style-name="Normalny" style:family="paragraph">
      <style:text-properties style:font-name="Calibri" fo:font-size="11pt" style:font-size-asian="11pt" style:font-size-complex="11pt"/>
    </style:style>
    <style:style style:name="P278" style:parent-style-name="Normalny" style:family="paragraph">
      <style:text-properties style:font-name="Calibri" fo:font-size="11pt" style:font-size-asian="11pt" style:font-size-complex="11pt"/>
    </style:style>
    <style:style style:name="P279" style:parent-style-name="Normalny" style:family="paragraph">
      <style:text-properties style:font-name="Calibri" fo:font-size="11pt" style:font-size-asian="11pt" style:font-size-complex="11pt"/>
    </style:style>
    <style:style style:name="P280" style:parent-style-name="Normalny" style:family="paragraph">
      <style:text-properties style:font-name="Calibri" fo:font-size="11pt" style:font-size-asian="11pt" style:font-size-complex="11pt"/>
    </style:style>
    <style:style style:name="P281" style:parent-style-name="Normalny" style:family="paragraph">
      <style:text-properties style:font-name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text-properties style:font-name="Calibri" fo:font-size="11pt" style:font-size-asian="11pt" style:font-size-complex="11pt"/>
    </style:style>
    <style:style style:name="P284" style:parent-style-name="Normalny" style:family="paragraph">
      <style:text-properties style:font-name="Calibri" fo:font-size="11pt" style:font-size-asian="11pt" style:font-size-complex="11pt"/>
    </style:style>
    <style:style style:name="P285" style:parent-style-name="Normalny" style:family="paragraph">
      <style:text-properties style:font-name="Calibri" fo:font-size="11pt" style:font-size-asian="11pt" style:font-size-complex="11pt"/>
    </style:style>
    <style:style style:name="P286" style:parent-style-name="Normalny" style:family="paragraph">
      <style:text-properties style:font-name="Calibri" fo:font-size="11pt" style:font-size-asian="11pt" style:font-size-complex="11pt"/>
    </style:style>
    <style:style style:name="P287" style:parent-style-name="Normalny" style:family="paragraph">
      <style:text-properties style:font-name="Calibri" fo:font-size="11pt" style:font-size-asian="11pt" style:font-size-complex="11pt"/>
    </style:style>
    <style:style style:name="P288" style:parent-style-name="Normalny" style:family="paragraph">
      <style:text-properties style:font-name="Calibri" fo:font-size="11pt" style:font-size-asian="11pt" style:font-size-complex="11pt"/>
    </style:style>
    <style:style style:name="P289" style:parent-style-name="Normalny" style:family="paragraph">
      <style:text-properties style:font-name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style:font-name="Calibri" fo:font-size="11pt" style:font-size-asian="11pt" style:font-size-complex="11pt"/>
    </style:style>
    <style:style style:name="P292" style:parent-style-name="Normalny" style:family="paragraph"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text-properties style:font-name="Calibri" fo:font-size="11pt" style:font-size-asian="11pt" style:font-size-complex="11pt"/>
    </style:style>
    <style:style style:name="P298" style:parent-style-name="Normalny" style:family="paragraph">
      <style:text-properties style:font-name="Calibri" fo:font-size="11pt" style:font-size-asian="11pt" style:font-size-complex="11pt"/>
    </style:style>
    <style:style style:name="P299" style:parent-style-name="Normalny" style:family="paragraph">
      <style:text-properties style:font-name="Calibri" fo:font-size="11pt" style:font-size-asian="11pt" style:font-size-complex="11pt"/>
    </style:style>
    <style:style style:name="P300" style:parent-style-name="Normalny" style:family="paragraph">
      <style:text-properties style:font-name="Calibri" fo:font-size="11pt" style:font-size-asian="11pt" style:font-size-complex="11pt"/>
    </style:style>
    <style:style style:name="P301" style:parent-style-name="Normalny" style:family="paragraph">
      <style:text-properties style:font-name="Calibri" fo:font-size="11pt" style:font-size-asian="11pt" style:font-size-complex="11pt"/>
    </style:style>
    <style:style style:name="P302" style:parent-style-name="Normalny" style:family="paragraph">
      <style:text-properties style:font-name="Calibri" fo:font-size="11pt" style:font-size-asian="11pt" style:font-size-complex="11pt"/>
    </style:style>
    <style:style style:name="P303" style:parent-style-name="Normalny" style:family="paragraph">
      <style:text-properties style:font-name="Calibri" fo:font-size="11pt" style:font-size-asian="11pt" style:font-size-complex="11pt"/>
    </style:style>
    <style:style style:name="P304" style:parent-style-name="Normalny" style:family="paragraph">
      <style:text-properties style:font-name="Calibri" fo:font-size="11pt" style:font-size-asian="11pt" style:font-size-complex="11pt"/>
    </style:style>
    <style:style style:name="P305" style:parent-style-name="Normalny" style:family="paragraph">
      <style:text-properties style:font-name="Calibri" fo:font-size="11pt" style:font-size-asian="11pt" style:font-size-complex="11pt"/>
    </style:style>
    <style:style style:name="P306" style:parent-style-name="Normalny" style:family="paragraph">
      <style:text-properties style:font-name="Calibri" fo:font-size="11pt" style:font-size-asian="11pt" style:font-size-complex="11pt"/>
    </style:style>
    <style:style style:name="P307" style:parent-style-name="Normalny" style:family="paragraph">
      <style:text-properties style:font-name="Calibri" fo:font-size="11pt" style:font-size-asian="11pt" style:font-size-complex="11pt"/>
    </style:style>
    <style:style style:name="P308" style:parent-style-name="Normalny" style:family="paragraph">
      <style:text-properties style:font-name="Calibri" fo:font-size="11pt" style:font-size-asian="11pt" style:font-size-complex="11pt"/>
    </style:style>
    <style:style style:name="P309" style:parent-style-name="Normalny" style:family="paragraph">
      <style:text-properties style:font-name="Calibri" fo:font-size="11pt" style:font-size-asian="11pt" style:font-size-complex="11pt"/>
    </style:style>
    <style:style style:name="P310" style:parent-style-name="Normalny" style:family="paragraph">
      <style:text-properties style:font-name="Calibri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Calibri" fo:font-size="11pt" style:font-size-asian="11pt" style:font-size-complex="11pt"/>
    </style:style>
    <style:style style:name="P313" style:parent-style-name="Normalny" style:family="paragraph">
      <style:text-properties style:font-name="Calibri" fo:font-size="11pt" style:font-size-asian="11pt" style:font-size-complex="11pt"/>
    </style:style>
    <style:style style:name="P314" style:parent-style-name="Normalny" style:family="paragraph">
      <style:text-properties style:font-name="Calibri" fo:font-size="11pt" style:font-size-asian="11pt" style:font-size-complex="11pt"/>
    </style:style>
    <style:style style:name="P315" style:parent-style-name="Normalny" style:family="paragraph">
      <style:text-properties style:font-name="Calibri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Calibri" fo:font-size="11pt" style:font-size-asian="11pt" style:font-size-complex="11pt"/>
    </style:style>
    <style:style style:name="P318" style:parent-style-name="Normalny" style:family="paragraph">
      <style:text-properties style:font-name="Calibri" fo:font-size="11pt" style:font-size-asian="11pt" style:font-size-complex="11pt"/>
    </style:style>
    <style:style style:name="P319" style:parent-style-name="Normalny" style:family="paragraph">
      <style:text-properties style:font-name="Calibri" fo:font-size="11pt" style:font-size-asian="11pt" style:font-size-complex="11pt"/>
    </style:style>
    <style:style style:name="P320" style:parent-style-name="Normalny" style:family="paragraph">
      <style:text-properties style:font-name="Calibri" fo:font-size="11pt" style:font-size-asian="11pt" style:font-size-complex="11pt"/>
    </style:style>
    <style:style style:name="P321" style:parent-style-name="Normalny" style:family="paragraph">
      <style:text-properties style:font-name="Calibri" fo:font-size="11pt" style:font-size-asian="11pt" style:font-size-complex="11pt"/>
    </style:style>
    <style:style style:name="P322" style:parent-style-name="Normalny" style:family="paragraph">
      <style:text-properties style:font-name="Calibri" fo:font-size="11pt" style:font-size-asian="11pt" style:font-size-complex="11pt"/>
    </style:style>
    <style:style style:name="P323" style:parent-style-name="Normalny" style:family="paragraph">
      <style:text-properties style:font-name="Calibri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Calibri" fo:font-size="11pt" style:font-size-asian="11pt" style:font-size-complex="11pt"/>
    </style:style>
    <style:style style:name="P326" style:parent-style-name="Normalny" style:family="paragraph">
      <style:text-properties style:font-name="Calibri" fo:font-size="11pt" style:font-size-asian="11pt" style:font-size-complex="11pt"/>
    </style:style>
    <style:style style:name="P327" style:parent-style-name="Normalny" style:family="paragraph">
      <style:text-properties style:font-name="Calibri" fo:font-size="11pt" style:font-size-asian="11pt" style:font-size-complex="11pt"/>
    </style:style>
    <style:style style:name="P328" style:parent-style-name="Normalny" style:family="paragraph">
      <style:text-properties style:font-name="Calibri" fo:font-size="11pt" style:font-size-asian="11pt" style:font-size-complex="11pt"/>
    </style:style>
    <style:style style:name="P329" style:parent-style-name="Normalny" style:family="paragraph">
      <style:text-properties style:font-name="Calibri" fo:font-size="11pt" style:font-size-asian="11pt" style:font-size-complex="11pt"/>
    </style:style>
    <style:style style:name="P330" style:parent-style-name="Normalny" style:family="paragraph">
      <style:text-properties style:font-name="Calibri" fo:font-size="11pt" style:font-size-asian="11pt" style:font-size-complex="11pt"/>
    </style:style>
    <style:style style:name="P331" style:parent-style-name="Normalny" style:family="paragraph">
      <style:text-properties style:font-name="Calibri" fo:font-size="11pt" style:font-size-asian="11pt" style:font-size-complex="11pt"/>
    </style:style>
    <style:style style:name="P332" style:parent-style-name="Normalny" style:family="paragraph">
      <style:text-properties style:font-name="Calibri" fo:font-size="11pt" style:font-size-asian="11pt" style:font-size-complex="11pt"/>
    </style:style>
    <style:style style:name="P333" style:parent-style-name="Normalny" style:family="paragraph">
      <style:text-properties style:font-name="Calibri" fo:font-size="11pt" style:font-size-asian="11pt" style:font-size-complex="11pt"/>
    </style:style>
    <style:style style:name="P334" style:parent-style-name="Normalny" style:family="paragraph">
      <style:text-properties style:font-name="Calibri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ny" style:family="paragraph">
      <style:text-properties style:font-name="Calibri" fo:font-size="11pt" style:font-size-asian="11pt" style:font-size-complex="11pt"/>
    </style:style>
    <style:style style:name="P337" style:parent-style-name="Normalny" style:family="paragraph">
      <style:text-properties style:font-name="Calibri" fo:font-size="11pt" style:font-size-asian="11pt" style:font-size-complex="11pt"/>
    </style:style>
    <style:style style:name="P338" style:parent-style-name="Normalny" style:family="paragraph">
      <style:text-properties style:font-name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text-properties style:font-name="Calibri" fo:font-size="11pt" style:font-size-asian="11pt" style:font-size-complex="11pt"/>
    </style:style>
    <style:style style:name="P341" style:parent-style-name="Normalny" style:family="paragraph">
      <style:text-properties style:font-name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ny" style:family="paragraph">
      <style:text-properties style:font-name="Calibri" fo:font-size="11pt" style:font-size-asian="11pt" style:font-size-complex="11pt"/>
    </style:style>
    <style:style style:name="P347" style:parent-style-name="Normalny" style:family="paragraph">
      <style:text-properties style:font-name="Calibri" fo:font-size="11pt" style:font-size-asian="11pt" style:font-size-complex="11pt"/>
    </style:style>
    <style:style style:name="P348" style:parent-style-name="Normalny" style:family="paragraph">
      <style:text-properties style:font-name="Calibri" fo:font-size="11pt" style:font-size-asian="11pt" style:font-size-complex="11pt"/>
    </style:style>
    <style:style style:name="P349" style:parent-style-name="Normalny" style:family="paragraph">
      <style:text-properties style:font-name="Calibri" fo:font-size="11pt" style:font-size-asian="11pt" style:font-size-complex="11pt"/>
    </style:style>
    <style:style style:name="P350" style:parent-style-name="Normalny" style:family="paragraph">
      <style:text-properties style:font-name="Calibri" fo:font-size="11pt" style:font-size-asian="11pt" style:font-size-complex="11pt"/>
    </style:style>
    <style:style style:name="P351" style:parent-style-name="Normalny" style:family="paragraph">
      <style:text-properties style:font-name="Calibri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ny" style:family="paragraph">
      <style:text-properties style:font-name="Calibri" fo:font-size="11pt" style:font-size-asian="11pt" style:font-size-complex="11pt"/>
    </style:style>
    <style:style style:name="P354" style:parent-style-name="Normalny" style:family="paragraph">
      <style:text-properties style:font-name="Calibri" fo:font-size="11pt" style:font-size-asian="11pt" style:font-size-complex="11pt"/>
    </style:style>
    <style:style style:name="P355" style:parent-style-name="Normalny" style:family="paragraph">
      <style:text-properties style:font-name="Calibri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="Calibri" fo:font-size="11pt" style:font-size-asian="11pt" style:font-size-complex="11pt"/>
    </style:style>
    <style:style style:name="P358" style:parent-style-name="Normalny" style:family="paragraph">
      <style:text-properties style:font-name="Calibri" fo:font-size="11pt" style:font-size-asian="11pt" style:font-size-complex="11pt"/>
    </style:style>
    <style:style style:name="P359" style:parent-style-name="Normalny" style:family="paragraph">
      <style:text-properties style:font-name="Calibri" fo:font-size="11pt" style:font-size-asian="11pt" style:font-size-complex="11pt"/>
    </style:style>
    <style:style style:name="P360" style:parent-style-name="Normalny" style:family="paragraph">
      <style:text-properties style:font-name="Calibri" fo:font-size="11pt" style:font-size-asian="11pt" style:font-size-complex="11pt"/>
    </style:style>
    <style:style style:name="P361" style:parent-style-name="Normalny" style:family="paragraph">
      <style:text-properties style:font-name="Calibri" fo:font-size="11pt" style:font-size-asian="11pt" style:font-size-complex="11pt"/>
    </style:style>
    <style:style style:name="P362" style:parent-style-name="Normalny" style:family="paragraph">
      <style:text-properties style:font-name="Calibri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text-properties style:font-name="Calibri" fo:font-size="11pt" style:font-size-asian="11pt" style:font-size-complex="11pt"/>
    </style:style>
    <style:style style:name="P365" style:parent-style-name="Normalny" style:family="paragraph">
      <style:text-properties style:font-name="Calibri" fo:font-size="11pt" style:font-size-asian="11pt" style:font-size-complex="11pt"/>
    </style:style>
    <style:style style:name="P366" style:parent-style-name="Normalny" style:family="paragraph">
      <style:text-properties style:font-name="Calibri" fo:font-size="11pt" style:font-size-asian="11pt" style:font-size-complex="11pt"/>
    </style:style>
    <style:style style:name="P367" style:parent-style-name="Normalny" style:family="paragraph">
      <style:text-properties style:font-name="Calibri" fo:font-size="11pt" style:font-size-asian="11pt" style:font-size-complex="11pt"/>
    </style:style>
    <style:style style:name="P368" style:parent-style-name="Normalny" style:family="paragraph">
      <style:text-properties style:font-name="Calibri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text-properties style:font-name="Calibri" fo:font-size="11pt" style:font-size-asian="11pt" style:font-size-complex="11pt"/>
    </style:style>
    <style:style style:name="P371" style:parent-style-name="Normalny" style:family="paragraph">
      <style:text-properties style:font-name="Calibri" fo:font-size="11pt" style:font-size-asian="11pt" style:font-size-complex="11pt"/>
    </style:style>
    <style:style style:name="P372" style:parent-style-name="Normalny" style:family="paragraph">
      <style:text-properties style:font-name="Calibri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text-properties style:font-name="Calibri" fo:font-size="11pt" style:font-size-asian="11pt" style:font-size-complex="11pt"/>
    </style:style>
    <style:style style:name="P375" style:parent-style-name="Normalny" style:family="paragraph">
      <style:text-properties style:font-name="Calibri" fo:font-size="11pt" style:font-size-asian="11pt" style:font-size-complex="11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 fo:text-align="center"/>
      <style:text-properties fo:hyphenate="false"/>
    </style:style>
    <style:style style:name="T379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text-properties style:font-name="Calibri" fo:font-size="11pt" style:font-size-asian="11pt" style:font-size-complex="11pt"/>
    </style:style>
    <style:style style:name="P386" style:parent-style-name="Normalny" style:family="paragraph">
      <style:text-properties style:font-name="Calibri" fo:font-size="11pt" style:font-size-asian="11pt" style:font-size-complex="11pt"/>
    </style:style>
    <style:style style:name="P387" style:parent-style-name="Normalny" style:family="paragraph">
      <style:text-properties style:font-name="Calibri" fo:font-size="11pt" style:font-size-asian="11pt" style:font-size-complex="11pt"/>
    </style:style>
    <style:style style:name="P388" style:parent-style-name="Normalny" style:family="paragraph">
      <style:text-properties style:font-name="Calibri" fo:font-size="11pt" style:font-size-asian="11pt" style:font-size-complex="11pt"/>
    </style:style>
    <style:style style:name="P389" style:parent-style-name="Normalny" style:family="paragraph">
      <style:text-properties style:font-name="Calibri" fo:font-size="11pt" style:font-size-asian="11pt" style:font-size-complex="11pt"/>
    </style:style>
    <style:style style:name="P390" style:parent-style-name="Normalny" style:family="paragraph">
      <style:text-properties style:font-name="Calibri" fo:font-size="11pt" style:font-size-asian="11pt" style:font-size-complex="11pt"/>
    </style:style>
    <style:style style:name="P391" style:parent-style-name="Normalny" style:family="paragraph">
      <style:text-properties style:font-name="Calibri" fo:font-size="11pt" style:font-size-asian="11pt" style:font-size-complex="11pt"/>
    </style:style>
    <style:style style:name="P392" style:parent-style-name="Normalny" style:family="paragraph">
      <style:text-properties style:font-name="Calibri" fo:font-size="11pt" style:font-size-asian="11pt" style:font-size-complex="11pt"/>
    </style:style>
    <style:style style:name="P393" style:parent-style-name="Normalny" style:family="paragraph">
      <style:text-properties style:font-name="Calibri" fo:font-size="11pt" style:font-size-asian="11pt" style:font-size-complex="11pt"/>
    </style:style>
    <style:style style:name="P394" style:parent-style-name="Normalny" style:family="paragraph">
      <style:text-properties style:font-name="Calibri" fo:font-size="11pt" style:font-size-asian="11pt" style:font-size-complex="11pt"/>
    </style:style>
    <style:style style:name="P395" style:parent-style-name="Normalny" style:family="paragraph">
      <style:text-properties style:font-name="Calibri" fo:font-size="11pt" style:font-size-asian="11pt" style:font-size-complex="11pt"/>
    </style:style>
    <style:style style:name="P396" style:parent-style-name="Normalny" style:family="paragraph">
      <style:text-properties style:font-name="Calibri" fo:font-size="11pt" style:font-size-asian="11pt" style:font-size-complex="11pt"/>
    </style:style>
    <style:style style:name="P397" style:parent-style-name="Normalny" style:family="paragraph">
      <style:text-properties style:font-name="Calibri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ny" style:family="paragraph">
      <style:text-properties style:font-name="Calibri" fo:font-size="11pt" style:font-size-asian="11pt" style:font-size-complex="11pt"/>
    </style:style>
    <style:style style:name="P400" style:parent-style-name="Normalny" style:family="paragraph">
      <style:text-properties style:font-name="Calibri" fo:font-size="11pt" style:font-size-asian="11pt" style:font-size-complex="11pt"/>
    </style:style>
    <style:style style:name="P401" style:parent-style-name="Normalny" style:family="paragraph">
      <style:text-properties style:font-name="Calibri" fo:font-size="11pt" style:font-size-asian="11pt" style:font-size-complex="11pt"/>
    </style:style>
    <style:style style:name="P402" style:parent-style-name="Normalny" style:family="paragraph">
      <style:text-properties style:font-name="Calibri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ny" style:family="paragraph">
      <style:text-properties style:font-name="Calibri" fo:font-size="11pt" style:font-size-asian="11pt" style:font-size-complex="11pt"/>
    </style:style>
    <style:style style:name="P405" style:parent-style-name="Normalny" style:family="paragraph">
      <style:text-properties style:font-name="Calibri" fo:font-size="11pt" style:font-size-asian="11pt" style:font-size-complex="11pt"/>
    </style:style>
    <style:style style:name="P406" style:parent-style-name="Normalny" style:family="paragraph">
      <style:text-properties style:font-name="Calibri" fo:font-size="11pt" style:font-size-asian="11pt" style:font-size-complex="11pt"/>
    </style:style>
    <style:style style:name="P407" style:parent-style-name="Normalny" style:family="paragraph">
      <style:text-properties style:font-name="Calibri" fo:font-size="11pt" style:font-size-asian="11pt" style:font-size-complex="11pt"/>
    </style:style>
    <style:style style:name="P408" style:parent-style-name="Normalny" style:family="paragraph">
      <style:text-properties style:font-name="Calibri" fo:font-size="11pt" style:font-size-asian="11pt" style:font-size-complex="11pt"/>
    </style:style>
    <style:style style:name="P409" style:parent-style-name="Normalny" style:family="paragraph">
      <style:text-properties style:font-name="Calibri" fo:font-size="11pt" style:font-size-asian="11pt" style:font-size-complex="11pt"/>
    </style:style>
    <style:style style:name="P410" style:parent-style-name="Normalny" style:family="paragraph">
      <style:text-properties style:font-name="Calibri" fo:font-size="11pt" style:font-size-asian="11pt" style:font-size-complex="11pt"/>
    </style:style>
    <style:style style:name="P411" style:parent-style-name="Normalny" style:family="paragraph">
      <style:text-properties style:font-name="Calibri" fo:font-size="11pt" style:font-size-asian="11pt" style:font-size-complex="11pt"/>
    </style:style>
    <style:style style:name="P412" style:parent-style-name="Normalny" style:family="paragraph">
      <style:text-properties style:font-name="Calibri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ny" style:family="paragraph">
      <style:text-properties style:font-name="Calibri" fo:font-size="11pt" style:font-size-asian="11pt" style:font-size-complex="11pt"/>
    </style:style>
    <style:style style:name="P415" style:parent-style-name="Normalny" style:family="paragraph">
      <style:text-properties style:font-name="Calibri" fo:font-size="11pt" style:font-size-asian="11pt" style:font-size-complex="11pt"/>
    </style:style>
    <style:style style:name="P416" style:parent-style-name="Normalny" style:family="paragraph">
      <style:text-properties style:font-name="Calibri" fo:font-size="11pt" style:font-size-asian="11pt" style:font-size-complex="11pt"/>
    </style:style>
    <style:style style:name="P417" style:parent-style-name="Normalny" style:family="paragraph">
      <style:text-properties style:font-name="Calibri" fo:font-size="11pt" style:font-size-asian="11pt" style:font-size-complex="11pt"/>
    </style:style>
    <style:style style:name="P418" style:parent-style-name="Normalny" style:family="paragraph">
      <style:text-properties style:font-name="Calibri" fo:font-size="11pt" style:font-size-asian="11pt" style:font-size-complex="11pt"/>
    </style:style>
    <style:style style:name="P419" style:parent-style-name="Normalny" style:family="paragraph">
      <style:text-properties style:font-name="Calibri" fo:font-size="11pt" style:font-size-asian="11pt" style:font-size-complex="11pt"/>
    </style:style>
    <style:style style:name="P420" style:parent-style-name="Normalny" style:family="paragraph">
      <style:text-properties style:font-name="Calibri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ny" style:family="paragraph">
      <style:text-properties style:font-name="Calibri" fo:font-size="11pt" style:font-size-asian="11pt" style:font-size-complex="11pt"/>
    </style:style>
    <style:style style:name="P423" style:parent-style-name="Normalny" style:family="paragraph">
      <style:text-properties style:font-name="Calibri" fo:font-size="11pt" style:font-size-asian="11pt" style:font-size-complex="11pt"/>
    </style:style>
    <style:style style:name="P424" style:parent-style-name="Normalny" style:family="paragraph">
      <style:text-properties style:font-name="Calibri" fo:font-size="11pt" style:font-size-asian="11pt" style:font-size-complex="11pt"/>
    </style:style>
    <style:style style:name="P425" style:parent-style-name="Normalny" style:family="paragraph">
      <style:text-properties style:font-name="Calibri" fo:font-size="11pt" style:font-size-asian="11pt" style:font-size-complex="11pt"/>
    </style:style>
    <style:style style:name="P426" style:parent-style-name="Normalny" style:family="paragraph">
      <style:text-properties style:font-name="Calibr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text-properties style:font-name="Calibri" fo:font-size="11pt" style:font-size-asian="11pt" style:font-size-complex="11pt"/>
    </style:style>
    <style:style style:name="P429" style:parent-style-name="Normalny" style:family="paragraph">
      <style:text-properties style:font-name="Calibri" fo:font-size="11pt" style:font-size-asian="11pt" style:font-size-complex="11pt"/>
    </style:style>
    <style:style style:name="P430" style:parent-style-name="Normalny" style:family="paragraph">
      <style:text-properties style:font-name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text-properties style:font-name="Calibri" fo:font-size="11pt" style:font-size-asian="11pt" style:font-size-complex="11pt"/>
    </style:style>
    <style:style style:name="P436" style:parent-style-name="Normalny" style:family="paragraph">
      <style:text-properties style:font-name="Calibri" fo:font-size="11pt" style:font-size-asian="11pt" style:font-size-complex="11pt"/>
    </style:style>
    <style:style style:name="P437" style:parent-style-name="Normalny" style:family="paragraph">
      <style:text-properties style:font-name="Calibri" fo:font-size="11pt" style:font-size-asian="11pt" style:font-size-complex="11pt"/>
    </style:style>
    <style:style style:name="P438" style:parent-style-name="Normalny" style:family="paragraph">
      <style:text-properties style:font-name="Calibri" fo:font-size="11pt" style:font-size-asian="11pt" style:font-size-complex="11pt"/>
    </style:style>
    <style:style style:name="P439" style:parent-style-name="Normalny" style:family="paragraph">
      <style:text-properties style:font-name="Calibri" fo:font-size="11pt" style:font-size-asian="11pt" style:font-size-complex="11pt"/>
    </style:style>
    <style:style style:name="P440" style:parent-style-name="Normalny" style:family="paragraph">
      <style:text-properties style:font-name="Calibri" fo:font-size="11pt" style:font-size-asian="11pt" style:font-size-complex="11pt"/>
    </style:style>
    <style:style style:name="P441" style:parent-style-name="Normalny" style:family="paragraph">
      <style:text-properties style:font-name="Calibri" fo:font-size="11pt" style:font-size-asian="11pt" style:font-size-complex="11pt"/>
    </style:style>
    <style:style style:name="P442" style:parent-style-name="Normalny" style:family="paragraph">
      <style:text-properties style:font-name="Calibri" fo:font-size="11pt" style:font-size-asian="11pt" style:font-size-complex="11pt"/>
    </style:style>
    <style:style style:name="P443" style:parent-style-name="Normalny" style:family="paragraph">
      <style:text-properties style:font-name="Calibri" fo:font-size="11pt" style:font-size-asian="11pt" style:font-size-complex="11pt"/>
    </style:style>
    <style:style style:name="P444" style:parent-style-name="Normalny" style:family="paragraph">
      <style:text-properties style:font-name="Calibri" fo:font-size="11pt" style:font-size-asian="11pt" style:font-size-complex="11pt"/>
    </style:style>
    <style:style style:name="P445" style:parent-style-name="Normalny" style:family="paragraph">
      <style:text-properties style:font-name="Calibri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Calibri" fo:font-size="11pt" style:font-size-asian="11pt" style:font-size-complex="11pt"/>
    </style:style>
    <style:style style:name="P448" style:parent-style-name="Normalny" style:family="paragraph">
      <style:text-properties style:font-name="Calibri" fo:font-size="11pt" style:font-size-asian="11pt" style:font-size-complex="11pt"/>
    </style:style>
    <style:style style:name="P449" style:parent-style-name="Normalny" style:family="paragraph">
      <style:text-properties style:font-name="Calibri" fo:font-size="11pt" style:font-size-asian="11pt" style:font-size-complex="11pt"/>
    </style:style>
    <style:style style:name="P450" style:parent-style-name="Normalny" style:family="paragraph">
      <style:text-properties style:font-name="Calibri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Calibri" fo:font-size="11pt" style:font-size-asian="11pt" style:font-size-complex="11pt"/>
    </style:style>
    <style:style style:name="P453" style:parent-style-name="Normalny" style:family="paragraph">
      <style:text-properties style:font-name="Calibri" fo:font-size="11pt" style:font-size-asian="11pt" style:font-size-complex="11pt"/>
    </style:style>
    <style:style style:name="P454" style:parent-style-name="Normalny" style:family="paragraph">
      <style:text-properties style:font-name="Calibri" fo:font-size="11pt" style:font-size-asian="11pt" style:font-size-complex="11pt"/>
    </style:style>
    <style:style style:name="P455" style:parent-style-name="Normalny" style:family="paragraph">
      <style:text-properties style:font-name="Calibri" fo:font-size="11pt" style:font-size-asian="11pt" style:font-size-complex="11pt"/>
    </style:style>
    <style:style style:name="P456" style:parent-style-name="Normalny" style:family="paragraph">
      <style:text-properties style:font-name="Calibri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ny" style:family="paragraph">
      <style:text-properties style:font-name="Calibri" fo:font-size="11pt" style:font-size-asian="11pt" style:font-size-complex="11pt"/>
    </style:style>
    <style:style style:name="P459" style:parent-style-name="Normalny" style:family="paragraph">
      <style:text-properties style:font-name="Calibri" fo:font-size="11pt" style:font-size-asian="11pt" style:font-size-complex="11pt"/>
    </style:style>
    <style:style style:name="P460" style:parent-style-name="Normalny" style:family="paragraph">
      <style:text-properties style:font-name="Calibri" fo:font-size="11pt" style:font-size-asian="11pt" style:font-size-complex="11pt"/>
    </style:style>
    <style:style style:name="P461" style:parent-style-name="Normalny" style:family="paragraph">
      <style:text-properties style:font-name="Calibri" fo:font-size="11pt" style:font-size-asian="11pt" style:font-size-complex="11pt"/>
    </style:style>
    <style:style style:name="P462" style:parent-style-name="Normalny" style:family="paragraph">
      <style:text-properties style:font-name="Calibri" fo:font-size="11pt" style:font-size-asian="11pt" style:font-size-complex="11pt"/>
    </style:style>
    <style:style style:name="P463" style:parent-style-name="Normalny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Calibri" fo:font-size="11pt" style:font-size-asian="11pt" style:font-size-complex="11pt"/>
    </style:style>
    <style:style style:name="P466" style:parent-style-name="Normalny" style:family="paragraph">
      <style:text-properties style:font-name="Calibri" fo:font-size="11pt" style:font-size-asian="11pt" style:font-size-complex="11pt"/>
    </style:style>
    <style:style style:name="P467" style:parent-style-name="Normalny" style:family="paragraph">
      <style:text-properties style:font-name="Calibri" fo:font-size="11pt" style:font-size-asian="11pt" style:font-size-complex="11pt"/>
    </style:style>
    <style:style style:name="P468" style:parent-style-name="Normalny" style:family="paragraph">
      <style:text-properties style:font-name="Calibri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name="Calibri" fo:font-size="11pt" style:font-size-asian="11pt" style:font-size-complex="11pt"/>
    </style:style>
    <style:style style:name="P471" style:parent-style-name="Normalny" style:family="paragraph">
      <style:text-properties style:font-name="Calibri" fo:font-size="11pt" style:font-size-asian="11pt" style:font-size-complex="11pt"/>
    </style:style>
    <style:style style:name="P472" style:parent-style-name="Normalny" style:family="paragraph">
      <style:text-properties style:font-name="Calibri" fo:font-size="11pt" style:font-size-asian="11pt" style:font-size-complex="11pt"/>
    </style:style>
    <style:style style:name="P473" style:parent-style-name="Normalny" style:family="paragraph">
      <style:text-properties style:font-name="Calibri" fo:font-size="11pt" style:font-size-asian="11pt" style:font-size-complex="11pt"/>
    </style:style>
    <style:style style:name="P474" style:parent-style-name="Normalny" style:family="paragraph">
      <style:text-properties style:font-name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ny" style:family="paragraph">
      <style:text-properties style:font-name="Calibri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ny" style:family="paragraph">
      <style:text-properties style:font-name="Calibri" fo:font-size="11pt" style:font-size-asian="11pt" style:font-size-complex="11pt"/>
    </style:style>
    <style:style style:name="P480" style:parent-style-name="Normalny" style:family="paragraph">
      <style:text-properties style:font-name="Calibri" fo:font-size="11pt" style:font-size-asian="11pt" style:font-size-complex="11pt"/>
    </style:style>
    <style:style style:name="P481" style:parent-style-name="Normalny" style:family="paragraph">
      <style:text-properties style:font-name="Calibri" fo:font-size="11pt" style:font-size-asian="11pt" style:font-size-complex="11pt"/>
    </style:style>
    <style:style style:name="P482" style:parent-style-name="Normalny" style:family="paragraph">
      <style:text-properties style:font-name="Calibri" fo:font-size="11pt" style:font-size-asian="11pt" style:font-size-complex="11pt"/>
    </style:style>
    <style:style style:name="P483" style:parent-style-name="Normalny" style:family="paragraph">
      <style:text-properties style:font-name="Calibri" fo:font-size="11pt" style:font-size-asian="11pt" style:font-size-complex="11pt"/>
    </style:style>
    <style:style style:name="P484" style:parent-style-name="Normalny" style:family="paragraph">
      <style:text-properties style:font-name="Calibri" fo:font-size="11pt" style:font-size-asian="11pt" style:font-size-complex="11pt"/>
    </style:style>
    <style:style style:name="P485" style:parent-style-name="Normalny" style:family="paragraph">
      <style:text-properties style:font-name="Calibri" fo:font-size="11pt" style:font-size-asian="11pt" style:font-size-complex="11pt"/>
    </style:style>
    <style:style style:name="P486" style:parent-style-name="Normalny" style:family="paragraph">
      <style:text-properties style:font-name="Calibri" fo:font-size="11pt" style:font-size-asian="11pt" style:font-size-complex="11pt"/>
    </style:style>
    <style:style style:name="P487" style:parent-style-name="Normalny" style:family="paragraph">
      <style:text-properties style:font-name="Calibri" fo:font-size="11pt" style:font-size-asian="11pt" style:font-size-complex="11pt"/>
    </style:style>
    <style:style style:name="P488" style:parent-style-name="Normalny" style:family="paragraph">
      <style:text-properties style:font-name="Calibri" fo:font-size="11pt" style:font-size-asian="11pt" style:font-size-complex="11pt"/>
    </style:style>
    <style:style style:name="P489" style:parent-style-name="Normalny" style:family="paragraph">
      <style:text-properties style:font-name="Calibri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ny" style:family="paragraph">
      <style:text-properties style:font-name="Calibri" fo:font-size="11pt" style:font-size-asian="11pt" style:font-size-complex="11pt"/>
    </style:style>
    <style:style style:name="P492" style:parent-style-name="Normalny" style:family="paragraph">
      <style:text-properties style:font-name="Calibri" fo:font-size="11pt" style:font-size-asian="11pt" style:font-size-complex="11pt"/>
    </style:style>
    <style:style style:name="P493" style:parent-style-name="Normalny" style:family="paragraph">
      <style:text-properties style:font-name="Calibri" fo:font-size="11pt" style:font-size-asian="11pt" style:font-size-complex="11pt"/>
    </style:style>
    <style:style style:name="P494" style:parent-style-name="Normalny" style:family="paragraph">
      <style:text-properties style:font-name="Calibri" fo:font-size="11pt" style:font-size-asian="11pt" style:font-size-complex="11pt"/>
    </style:style>
    <style:style style:name="P495" style:parent-style-name="Normalny" style:family="paragraph">
      <style:text-properties style:font-name="Calibri" fo:font-size="11pt" style:font-size-asian="11pt" style:font-size-complex="11pt"/>
    </style:style>
    <style:style style:name="P496" style:parent-style-name="Normalny" style:family="paragraph">
      <style:text-properties style:font-name="Calibri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="Calibri" fo:font-size="11pt" style:font-size-asian="11pt" style:font-size-complex="11pt"/>
    </style:style>
    <style:style style:name="P499" style:parent-style-name="Normalny" style:family="paragraph">
      <style:text-properties style:font-name="Calibri" fo:font-size="11pt" style:font-size-asian="11pt" style:font-size-complex="11pt"/>
    </style:style>
    <style:style style:name="P500" style:parent-style-name="Normalny" style:family="paragraph">
      <style:text-properties style:font-name="Calibri" fo:font-size="11pt" style:font-size-asian="11pt" style:font-size-complex="11pt"/>
    </style:style>
    <style:style style:name="P501" style:parent-style-name="Normalny" style:family="paragraph">
      <style:text-properties style:font-name="Calibri" fo:font-size="11pt" style:font-size-asian="11pt" style:font-size-complex="11pt"/>
    </style:style>
    <style:style style:name="P502" style:parent-style-name="Normalny" style:family="paragraph">
      <style:text-properties style:font-name="Calibri" fo:font-size="11pt" style:font-size-asian="11pt" style:font-size-complex="11pt"/>
    </style:style>
    <style:style style:name="P503" style:parent-style-name="Normalny" style:family="paragraph">
      <style:text-properties style:font-name="Calibri" fo:font-size="11pt" style:font-size-asian="11pt" style:font-size-complex="11pt"/>
    </style:style>
    <style:style style:name="P504" style:parent-style-name="Normalny" style:family="paragraph">
      <style:text-properties style:font-name="Calibri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Calibri" fo:font-size="11pt" style:font-size-asian="11pt" style:font-size-complex="11pt"/>
    </style:style>
    <style:style style:name="P507" style:parent-style-name="Normalny" style:family="paragraph">
      <style:text-properties style:font-name="Calibri" fo:font-size="11pt" style:font-size-asian="11pt" style:font-size-complex="11pt"/>
    </style:style>
    <style:style style:name="P508" style:parent-style-name="Normalny" style:family="paragraph">
      <style:text-properties style:font-name="Calibri" fo:font-size="11pt" style:font-size-asian="11pt" style:font-size-complex="11pt"/>
    </style:style>
    <style:style style:name="P509" style:parent-style-name="Normalny" style:family="paragraph">
      <style:text-properties style:font-name="Calibri" fo:font-size="11pt" style:font-size-asian="11pt" style:font-size-complex="11pt"/>
    </style:style>
    <style:style style:name="P510" style:parent-style-name="Normalny" style:family="paragraph">
      <style:text-properties style:font-name="Calibri" fo:font-size="11pt" style:font-size-asian="11pt" style:font-size-complex="11pt"/>
    </style:style>
    <style:style style:name="P511" style:parent-style-name="Normalny" style:family="paragraph">
      <style:text-properties style:font-name="Calibri" fo:font-size="11pt" style:font-size-asian="11pt" style:font-size-complex="11pt"/>
    </style:style>
    <style:style style:name="P512" style:parent-style-name="Normalny" style:family="paragraph">
      <style:text-properties style:font-name="Calibri" fo:font-size="11pt" style:font-size-asian="11pt" style:font-size-complex="11pt"/>
    </style:style>
    <style:style style:name="P513" style:parent-style-name="Normalny" style:family="paragraph">
      <style:text-properties style:font-name="Calibri" fo:font-size="11pt" style:font-size-asian="11pt" style:font-size-complex="11pt"/>
    </style:style>
    <style:style style:name="P514" style:parent-style-name="Normalny" style:family="paragraph">
      <style:text-properties style:font-name="Calibri" fo:font-size="11pt" style:font-size-asian="11pt" style:font-size-complex="11pt"/>
    </style:style>
    <style:style style:name="P515" style:parent-style-name="Normalny" style:family="paragraph">
      <style:text-properties style:font-name="Calibri" fo:font-size="11pt" style:font-size-asian="11pt" style:font-size-complex="11pt"/>
    </style:style>
    <style:style style:name="P516" style:parent-style-name="Normalny" style:family="paragraph">
      <style:text-properties style:font-name="Calibri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="Calibri" fo:font-size="11pt" style:font-size-asian="11pt" style:font-size-complex="11pt"/>
    </style:style>
    <style:style style:name="P519" style:parent-style-name="Normalny" style:family="paragraph">
      <style:text-properties style:font-name="Calibri" fo:font-size="11pt" style:font-size-asian="11pt" style:font-size-complex="11pt"/>
    </style:style>
    <style:style style:name="P520" style:parent-style-name="Normalny" style:family="paragraph">
      <style:text-properties style:font-name="Calibri" fo:font-size="11pt" style:font-size-asian="11pt" style:font-size-complex="11pt"/>
    </style:style>
    <style:style style:name="P521" style:parent-style-name="Normalny" style:family="paragraph">
      <style:text-properties style:font-name="Calibri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Calibri" fo:font-size="11pt" style:font-size-asian="11pt" style:font-size-complex="11pt"/>
    </style:style>
    <style:style style:name="P524" style:parent-style-name="Normalny" style:family="paragraph">
      <style:text-properties style:font-name="Calibri" fo:font-size="11pt" style:font-size-asian="11pt" style:font-size-complex="11pt"/>
    </style:style>
    <style:style style:name="P525" style:parent-style-name="Normalny" style:family="paragraph">
      <style:text-properties style:font-name="Calibri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ormalny" style:family="paragraph">
      <style:text-properties style:font-name="Calibri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ny" style:family="paragraph">
      <style:text-properties style:font-name="Calibri" fo:font-size="11pt" style:font-size-asian="11pt" style:font-size-complex="11pt"/>
    </style:style>
    <style:style style:name="T531" style:parent-style-name="Domyślnaczcionkaakapitu" style:family="text">
      <style:text-properties style:font-name="Calibri" fo:font-size="11pt" style:font-size-asian="11pt" style:font-size-complex="11pt"/>
    </style:style>
    <style:style style:name="T532" style:parent-style-name="Domyślnaczcionkaakapitu" style:family="text">
      <style:text-properties style:font-name="Calibri" fo:font-size="11pt" style:font-size-asian="11pt" style:font-size-complex="11pt"/>
    </style:style>
    <style:style style:name="T5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36" style:parent-style-name="Domyślnaczcionkaakapitu" style:family="text">
      <style:text-properties style:font-name="Calibri" fo:font-size="11pt" style:font-size-asian="11pt" style:font-size-complex="11pt"/>
    </style:style>
    <style:style style:name="T53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538" style:parent-style-name="Normalny" style:family="paragraph">
      <style:text-properties style:font-name="Calibri" fo:font-size="11pt" style:font-size-asian="11pt" style:font-size-complex="11pt"/>
    </style:style>
    <style:style style:name="P539" style:parent-style-name="Normalny" style:family="paragraph">
      <style:text-properties style:font-name="Calibri" fo:font-size="11pt" style:font-size-asian="11pt" style:font-size-complex="11pt"/>
    </style:style>
    <style:style style:name="P540" style:parent-style-name="Normalny" style:family="paragraph">
      <style:text-properties style:font-name="Calibri" fo:font-size="11pt" style:font-size-asian="11pt" style:font-size-complex="11pt"/>
    </style:style>
    <style:style style:name="P541" style:parent-style-name="Normalny" style:family="paragraph">
      <style:text-properties style:font-name="Calibri" fo:font-size="11pt" style:font-size-asian="11pt" style:font-size-complex="11pt"/>
    </style:style>
    <style:style style:name="P542" style:parent-style-name="Normalny" style:family="paragraph">
      <style:text-properties style:font-name="Calibri" fo:font-size="11pt" style:font-size-asian="11pt" style:font-size-complex="11pt"/>
    </style:style>
    <style:style style:name="P543" style:parent-style-name="Normalny" style:family="paragraph">
      <style:text-properties style:font-name="Calibri" fo:font-size="11pt" style:font-size-asian="11pt" style:font-size-complex="11pt"/>
    </style:style>
    <style:style style:name="P544" style:parent-style-name="Normalny" style:family="paragraph">
      <style:text-properties style:font-name="Calibri" fo:font-size="11pt" style:font-size-asian="11pt" style:font-size-complex="11pt"/>
    </style:style>
    <style:style style:name="P545" style:parent-style-name="Normalny" style:family="paragraph">
      <style:text-properties style:font-name="Calibri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ny" style:family="paragraph">
      <style:text-properties style:font-name="Calibri" fo:font-size="11pt" style:font-size-asian="11pt" style:font-size-complex="11pt"/>
    </style:style>
    <style:style style:name="T548" style:parent-style-name="Domyślnaczcionkaakapitu" style:family="text">
      <style:text-properties style:font-name="Calibri" fo:font-size="11pt" style:font-size-asian="11pt" style:font-size-complex="11pt"/>
    </style:style>
    <style:style style:name="T549" style:parent-style-name="Domyślnaczcionkaakapitu" style:family="text">
      <style:text-properties style:font-name="Calibri" fo:font-size="11pt" style:font-size-asian="11pt" style:font-size-complex="11pt"/>
    </style:style>
    <style:style style:name="T550" style:parent-style-name="Domyślnaczcionkaakapitu" style:family="text">
      <style:text-properties style:font-name="Calibri" fo:font-size="11pt" style:font-size-asian="11pt" style:font-size-complex="11pt"/>
    </style:style>
    <style:style style:name="T551" style:parent-style-name="Domyślnaczcionkaakapitu" style:family="text">
      <style:text-properties style:font-name="Calibri" fo:font-size="11pt" style:font-size-asian="11pt" style:font-size-complex="11pt"/>
    </style:style>
    <style:style style:name="T55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53" style:parent-style-name="Domyślnaczcionkaakapitu" style:family="text">
      <style:text-properties style:font-name="Calibri" fo:font-size="11pt" style:font-size-asian="11pt" style:font-size-complex="11pt"/>
    </style:style>
    <style:style style:name="T554" style:parent-style-name="Domyślnaczcionkaakapitu" style:family="text">
      <style:text-properties style:font-name="Calibri" fo:font-size="11pt" style:font-size-asian="11pt" style:font-size-complex="11pt"/>
    </style:style>
    <style:style style:name="T555" style:parent-style-name="Domyślnaczcionkaakapitu" style:family="text">
      <style:text-properties style:font-name="Calibri" fo:font-size="11pt" style:font-size-asian="11pt" style:font-size-complex="11pt"/>
    </style:style>
    <style:style style:name="T556" style:parent-style-name="Domyślnaczcionkaakapitu" style:family="text">
      <style:text-properties style:font-name="Calibri" fo:font-size="11pt" style:font-size-asian="11pt" style:font-size-complex="11pt"/>
    </style:style>
    <style:style style:name="T557" style:parent-style-name="Domyślnaczcionkaakapitu" style:family="text">
      <style:text-properties style:font-name="Calibri" fo:font-size="11pt" style:font-size-asian="11pt" style:font-size-complex="11pt"/>
    </style:style>
    <style:style style:name="P558" style:parent-style-name="Normalny" style:family="paragraph">
      <style:text-properties style:font-name="Calibri" fo:font-size="11pt" style:font-size-asian="11pt" style:font-size-complex="11pt"/>
    </style:style>
    <style:style style:name="P559" style:parent-style-name="Normalny" style:family="paragraph">
      <style:text-properties style:font-name="Calibri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Calibri" fo:font-size="11pt" style:font-size-asian="11pt" style:font-size-complex="11pt"/>
    </style:style>
    <style:style style:name="P562" style:parent-style-name="Normalny" style:family="paragraph">
      <style:text-properties style:font-name="Calibri" fo:font-size="11pt" style:font-size-asian="11pt" style:font-size-complex="11pt"/>
    </style:style>
    <style:style style:name="P563" style:parent-style-name="Normalny" style:family="paragraph">
      <style:text-properties style:font-name="Calibri" fo:font-size="11pt" style:font-size-asian="11pt" style:font-size-complex="11pt"/>
    </style:style>
    <style:style style:name="P564" style:parent-style-name="Normalny" style:family="paragraph">
      <style:text-properties style:font-name="Calibri" fo:font-size="11pt" style:font-size-asian="11pt" style:font-size-complex="11pt"/>
    </style:style>
    <style:style style:name="P565" style:parent-style-name="Normalny" style:family="paragraph">
      <style:text-properties style:font-name="Calibri" fo:font-size="11pt" style:font-size-asian="11pt" style:font-size-complex="11pt"/>
    </style:style>
    <style:style style:name="P566" style:parent-style-name="Normalny" style:family="paragraph">
      <style:text-properties style:font-name="Calibri" fo:font-size="11pt" style:font-size-asian="11pt" style:font-size-complex="11pt"/>
    </style:style>
    <style:style style:name="P567" style:parent-style-name="Normalny" style:family="paragraph">
      <style:text-properties style:font-name="Calibri" fo:font-size="11pt" style:font-size-asian="11pt" style:font-size-complex="11pt"/>
    </style:style>
    <style:style style:name="P568" style:parent-style-name="Normalny" style:family="paragraph">
      <style:text-properties style:font-name="Calibri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text-properties style:font-name="Calibri" fo:font-size="11pt" style:font-size-asian="11pt" style:font-size-complex="11pt"/>
    </style:style>
    <style:style style:name="T571" style:parent-style-name="Domyślnaczcionkaakapitu" style:family="text">
      <style:text-properties style:font-name="Calibri" fo:font-size="11pt" style:font-size-asian="11pt" style:font-size-complex="11pt"/>
    </style:style>
    <style:style style:name="T572" style:parent-style-name="Domyślnaczcionkaakapitu" style:family="text">
      <style:text-properties style:font-name="Calibri" fo:font-size="11pt" style:font-size-asian="11pt" style:font-size-complex="11pt"/>
    </style:style>
    <style:style style:name="T573" style:parent-style-name="Domyślnaczcionkaakapitu" style:family="text">
      <style:text-properties style:font-name="Calibri" fo:font-size="11pt" style:font-size-asian="11pt" style:font-size-complex="11pt"/>
    </style:style>
    <style:style style:name="T574" style:parent-style-name="Domyślnaczcionkaakapitu" style:family="text">
      <style:text-properties style:font-name="Calibri" fo:font-size="11pt" style:font-size-asian="11pt" style:font-size-complex="11pt"/>
    </style:style>
    <style:style style:name="T57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7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7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78" style:parent-style-name="Domyślnaczcionkaakapitu" style:family="text">
      <style:text-properties style:font-name="Calibri" fo:font-size="11pt" style:font-size-asian="11pt" style:font-size-complex="11pt"/>
    </style:style>
    <style:style style:name="T579" style:parent-style-name="Domyślnaczcionkaakapitu" style:family="text">
      <style:text-properties style:font-name="Calibri" fo:font-size="11pt" style:font-size-asian="11pt" style:font-size-complex="11pt"/>
    </style:style>
    <style:style style:name="T580" style:parent-style-name="Domyślnaczcionkaakapitu" style:family="text">
      <style:text-properties style:font-name="Calibri" fo:font-size="11pt" style:font-size-asian="11pt" style:font-size-complex="11pt"/>
    </style:style>
    <style:style style:name="T58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82" style:parent-style-name="Domyślnaczcionkaakapitu" style:family="text">
      <style:text-properties style:font-name="Calibri" fo:font-size="11pt" style:font-size-asian="11pt" style:font-size-complex="11pt"/>
    </style:style>
    <style:style style:name="P583" style:parent-style-name="Normalny" style:family="paragraph">
      <style:text-properties style:font-name="Calibri" fo:font-size="11pt" style:font-size-asian="11pt" style:font-size-complex="11pt"/>
    </style:style>
    <style:style style:name="T584" style:parent-style-name="Domyślnaczcionkaakapitu" style:family="text">
      <style:text-properties style:font-name="Calibri" fo:font-size="11pt" style:font-size-asian="11pt" style:font-size-complex="11pt"/>
    </style:style>
    <style:style style:name="T585" style:parent-style-name="Domyślnaczcionkaakapitu" style:family="text">
      <style:text-properties style:font-name="Calibri" fo:font-size="11pt" style:font-size-asian="11pt" style:font-size-complex="11pt"/>
    </style:style>
    <style:style style:name="T586" style:parent-style-name="Domyślnaczcionkaakapitu" style:family="text">
      <style:text-properties style:font-name="Calibri" fo:font-size="11pt" style:font-size-asian="11pt" style:font-size-complex="11pt"/>
    </style:style>
    <style:style style:name="T587" style:parent-style-name="Domyślnaczcionkaakapitu" style:family="text">
      <style:text-properties style:font-name="Calibri" fo:font-size="11pt" style:font-size-asian="11pt" style:font-size-complex="11pt"/>
    </style:style>
    <style:style style:name="T58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8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9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91" style:parent-style-name="Domyślnaczcionkaakapitu" style:family="text">
      <style:text-properties style:font-name="Calibri" fo:font-size="11pt" style:font-size-asian="11pt" style:font-size-complex="11pt"/>
    </style:style>
    <style:style style:name="T59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93" style:parent-style-name="Domyślnaczcionkaakapitu" style:family="text">
      <style:text-properties style:font-name="Calibri" fo:font-size="11pt" style:font-size-asian="11pt" style:font-size-complex="11pt"/>
    </style:style>
    <style:style style:name="P594" style:parent-style-name="Normalny" style:family="paragraph">
      <style:text-properties style:font-name="Calibri" fo:font-size="11pt" style:font-size-asian="11pt" style:font-size-complex="11pt"/>
    </style:style>
    <style:style style:name="P595" style:parent-style-name="Normalny" style:family="paragraph">
      <style:text-properties style:font-name="Calibri" fo:font-size="11pt" style:font-size-asian="11pt" style:font-size-complex="11pt"/>
    </style:style>
    <style:style style:name="P596" style:parent-style-name="Normalny" style:family="paragraph">
      <style:text-properties style:font-name="Calibri" fo:font-size="11pt" style:font-size-asian="11pt" style:font-size-complex="11pt"/>
    </style:style>
    <style:style style:name="P597" style:parent-style-name="Normalny" style:family="paragraph">
      <style:text-properties style:font-name="Calibri" fo:font-size="11pt" style:font-size-asian="11pt" style:font-size-complex="11pt"/>
    </style:style>
    <style:style style:name="T598" style:parent-style-name="Domyślnaczcionkaakapitu" style:family="text">
      <style:text-properties style:font-name="Calibri" fo:font-size="11pt" style:font-size-asian="11pt" style:font-size-complex="11pt"/>
    </style:style>
    <style:style style:name="T599" style:parent-style-name="Domyślnaczcionkaakapitu" style:family="text">
      <style:text-properties style:font-name="Calibri" fo:font-size="11pt" style:font-size-asian="11pt" style:font-size-complex="11pt"/>
    </style:style>
    <style:style style:name="T600" style:parent-style-name="Domyślnaczcionkaakapitu" style:family="text">
      <style:text-properties style:font-name="Calibri" fo:font-size="11pt" style:font-size-asian="11pt" style:font-size-complex="11pt"/>
    </style:style>
    <style:style style:name="T601" style:parent-style-name="Domyślnaczcionkaakapitu" style:family="text">
      <style:text-properties style:font-name="Calibri" fo:font-size="11pt" style:font-size-asian="11pt" style:font-size-complex="11pt"/>
    </style:style>
    <style:style style:name="T602" style:parent-style-name="Domyślnaczcionkaakapitu" style:family="text">
      <style:text-properties style:font-name="Calibri" fo:font-size="11pt" style:font-size-asian="11pt" style:font-size-complex="11pt"/>
    </style:style>
    <style:style style:name="T603" style:parent-style-name="Domyślnaczcionkaakapitu" style:family="text">
      <style:text-properties style:font-name="Calibri" fo:font-size="11pt" style:font-size-asian="11pt" style:font-size-complex="11pt"/>
    </style:style>
    <style:style style:name="T60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605" style:parent-style-name="Normalny" style:family="paragraph">
      <style:text-properties style:font-name="Calibri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ny" style:family="paragraph">
      <style:text-properties style:font-name="Calibri" fo:font-size="11pt" style:font-size-asian="11pt" style:font-size-complex="11pt"/>
    </style:style>
    <style:style style:name="P608" style:parent-style-name="Normalny" style:family="paragraph">
      <style:text-properties style:font-name="Calibri" fo:font-size="11pt" style:font-size-asian="11pt" style:font-size-complex="11pt"/>
    </style:style>
    <style:style style:name="P609" style:parent-style-name="Normalny" style:family="paragraph">
      <style:text-properties style:font-name="Calibri" fo:font-size="11pt" style:font-size-asian="11pt" style:font-size-complex="11pt"/>
    </style:style>
    <style:style style:name="P610" style:parent-style-name="Normalny" style:family="paragraph">
      <style:text-properties style:font-name="Calibri" fo:font-size="11pt" style:font-size-asian="11pt" style:font-size-complex="11pt"/>
    </style:style>
    <style:style style:name="P611" style:parent-style-name="Normalny" style:family="paragraph">
      <style:text-properties style:font-name="Calibri" fo:font-size="11pt" style:font-size-asian="11pt" style:font-size-complex="11pt"/>
    </style:style>
    <style:style style:name="P612" style:parent-style-name="Normalny" style:family="paragraph">
      <style:text-properties style:font-name="Calibri" fo:font-size="11pt" style:font-size-asian="11pt" style:font-size-complex="11pt"/>
    </style:style>
    <style:style style:name="P613" style:parent-style-name="Normalny" style:family="paragraph">
      <style:text-properties style:font-name="Calibri" fo:font-size="11pt" style:font-size-asian="11pt" style:font-size-complex="11pt"/>
    </style:style>
    <style:style style:name="P614" style:parent-style-name="Normalny" style:family="paragraph">
      <style:text-properties style:font-name="Calibri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="Calibri" fo:font-size="11pt" style:font-size-asian="11pt" style:font-size-complex="11pt"/>
    </style:style>
    <style:style style:name="P617" style:parent-style-name="Normalny" style:family="paragraph">
      <style:text-properties style:font-name="Calibri" fo:font-size="11pt" style:font-size-asian="11pt" style:font-size-complex="11pt"/>
    </style:style>
    <style:style style:name="P618" style:parent-style-name="Normalny" style:family="paragraph">
      <style:text-properties style:font-name="Calibri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Normalny" style:family="paragraph">
      <style:text-properties style:font-name="Calibri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ny" style:family="paragraph">
      <style:text-properties style:font-name="Calibri" fo:font-size="11pt" style:font-size-asian="11pt" style:font-size-complex="11pt"/>
    </style:style>
    <style:style style:name="P624" style:parent-style-name="Normalny" style:family="paragraph">
      <style:text-properties style:font-name="Calibri" fo:font-size="11pt" style:font-size-asian="11pt" style:font-size-complex="11pt"/>
    </style:style>
    <style:style style:name="P625" style:parent-style-name="Normalny" style:family="paragraph">
      <style:text-properties style:font-name="Calibri" fo:font-size="11pt" style:font-size-asian="11pt" style:font-size-complex="11pt"/>
    </style:style>
    <style:style style:name="P626" style:parent-style-name="Normalny" style:family="paragraph">
      <style:text-properties style:font-name="Calibri" fo:font-size="11pt" style:font-size-asian="11pt" style:font-size-complex="11pt"/>
    </style:style>
    <style:style style:name="P627" style:parent-style-name="Normalny" style:family="paragraph">
      <style:text-properties style:font-name="Calibri" fo:font-size="11pt" style:font-size-asian="11pt" style:font-size-complex="11pt"/>
    </style:style>
    <style:style style:name="P628" style:parent-style-name="Normalny" style:family="paragraph">
      <style:text-properties style:font-name="Calibri" fo:font-size="11pt" style:font-size-asian="11pt" style:font-size-complex="11pt"/>
    </style:style>
    <style:style style:name="P629" style:parent-style-name="Normalny" style:family="paragraph">
      <style:text-properties style:font-name="Calibri" fo:font-size="11pt" style:font-size-asian="11pt" style:font-size-complex="11pt"/>
    </style:style>
    <style:style style:name="P630" style:parent-style-name="Normalny" style:family="paragraph">
      <style:text-properties style:font-name="Calibri" fo:font-size="11pt" style:font-size-asian="11pt" style:font-size-complex="11pt"/>
    </style:style>
    <style:style style:name="P631" style:parent-style-name="Normalny" style:family="paragraph">
      <style:text-properties style:font-name="Calibri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ny" style:family="paragraph">
      <style:text-properties style:font-name="Calibri" fo:font-size="11pt" style:font-size-asian="11pt" style:font-size-complex="11pt"/>
    </style:style>
    <style:style style:name="T634" style:parent-style-name="Domyślnaczcionkaakapitu" style:family="text">
      <style:text-properties style:font-name="Calibri" fo:font-size="11pt" style:font-size-asian="11pt" style:font-size-complex="11pt"/>
    </style:style>
    <style:style style:name="T635" style:parent-style-name="Domyślnaczcionkaakapitu" style:family="text">
      <style:text-properties style:font-name="Calibri" fo:font-size="11pt" style:font-size-asian="11pt" style:font-size-complex="11pt"/>
    </style:style>
    <style:style style:name="T636" style:parent-style-name="Domyślnaczcionkaakapitu" style:family="text">
      <style:text-properties style:font-name="Calibri" fo:font-size="11pt" style:font-size-asian="11pt" style:font-size-complex="11pt"/>
    </style:style>
    <style:style style:name="T637" style:parent-style-name="Domyślnaczcionkaakapitu" style:family="text">
      <style:text-properties style:font-name="Calibri" fo:font-size="11pt" style:font-size-asian="11pt" style:font-size-complex="11pt"/>
    </style:style>
    <style:style style:name="T63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39" style:parent-style-name="Domyślnaczcionkaakapitu" style:family="text">
      <style:text-properties style:font-name="Calibri" fo:font-size="11pt" style:font-size-asian="11pt" style:font-size-complex="11pt"/>
    </style:style>
    <style:style style:name="T640" style:parent-style-name="Domyślnaczcionkaakapitu" style:family="text">
      <style:text-properties style:font-name="Calibri" fo:font-size="11pt" style:font-size-asian="11pt" style:font-size-complex="11pt"/>
    </style:style>
    <style:style style:name="T641" style:parent-style-name="Domyślnaczcionkaakapitu" style:family="text">
      <style:text-properties style:font-name="Calibri" fo:font-size="11pt" style:font-size-asian="11pt" style:font-size-complex="11pt"/>
    </style:style>
    <style:style style:name="P642" style:parent-style-name="Normalny" style:family="paragraph">
      <style:text-properties style:font-name="Calibri" fo:font-size="11pt" style:font-size-asian="11pt" style:font-size-complex="11pt"/>
    </style:style>
    <style:style style:name="P643" style:parent-style-name="Normalny" style:family="paragraph">
      <style:text-properties style:font-name="Calibri" fo:font-size="11pt" style:font-size-asian="11pt" style:font-size-complex="11pt"/>
    </style:style>
    <style:style style:name="P644" style:parent-style-name="Normalny" style:family="paragraph">
      <style:text-properties style:font-name="Calibri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ny" style:family="paragraph">
      <style:text-properties style:font-name="Calibri" fo:font-size="11pt" style:font-size-asian="11pt" style:font-size-complex="11pt"/>
    </style:style>
    <style:style style:name="P647" style:parent-style-name="Normalny" style:family="paragraph">
      <style:text-properties style:font-name="Calibri" fo:font-size="11pt" style:font-size-asian="11pt" style:font-size-complex="11pt"/>
    </style:style>
    <style:style style:name="P648" style:parent-style-name="Normalny" style:family="paragraph">
      <style:text-properties style:font-name="Calibri" fo:font-size="11pt" style:font-size-asian="11pt" style:font-size-complex="11pt"/>
    </style:style>
    <style:style style:name="P649" style:parent-style-name="Normalny" style:family="paragraph">
      <style:text-properties style:font-name="Calibri" fo:font-size="11pt" style:font-size-asian="11pt" style:font-size-complex="11pt"/>
    </style:style>
    <style:style style:name="P650" style:parent-style-name="Normalny" style:family="paragraph">
      <style:text-properties style:font-name="Calibri" fo:font-size="11pt" style:font-size-asian="11pt" style:font-size-complex="11pt"/>
    </style:style>
    <style:style style:name="P651" style:parent-style-name="Normalny" style:family="paragraph">
      <style:text-properties style:font-name="Calibri" fo:font-size="11pt" style:font-size-asian="11pt" style:font-size-complex="11pt"/>
    </style:style>
    <style:style style:name="P652" style:parent-style-name="Normalny" style:family="paragraph">
      <style:text-properties style:font-name="Calibri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ny" style:family="paragraph">
      <style:text-properties style:font-name="Calibri" fo:font-size="11pt" style:font-size-asian="11pt" style:font-size-complex="11pt"/>
    </style:style>
    <style:style style:name="P655" style:parent-style-name="Normalny" style:family="paragraph">
      <style:text-properties style:font-name="Calibri" fo:font-size="11pt" style:font-size-asian="11pt" style:font-size-complex="11pt"/>
    </style:style>
    <style:style style:name="P656" style:parent-style-name="Normalny" style:family="paragraph">
      <style:text-properties style:font-name="Calibri" fo:font-size="11pt" style:font-size-asian="11pt" style:font-size-complex="11pt"/>
    </style:style>
    <style:style style:name="P657" style:parent-style-name="Normalny" style:family="paragraph">
      <style:text-properties style:font-name="Calibri" fo:font-size="11pt" style:font-size-asian="11pt" style:font-size-complex="11pt"/>
    </style:style>
    <style:style style:name="P658" style:parent-style-name="Normalny" style:family="paragraph">
      <style:text-properties style:font-name="Calibri" fo:font-size="11pt" style:font-size-asian="11pt" style:font-size-complex="11pt"/>
    </style:style>
    <style:style style:name="P659" style:parent-style-name="Normalny" style:family="paragraph">
      <style:text-properties style:font-name="Calibri" fo:font-size="11pt" style:font-size-asian="11pt" style:font-size-complex="11pt"/>
    </style:style>
    <style:style style:name="P660" style:parent-style-name="Normalny" style:family="paragraph">
      <style:text-properties style:font-name="Calibri" fo:font-size="11pt" style:font-size-asian="11pt" style:font-size-complex="11pt"/>
    </style:style>
    <style:style style:name="P661" style:parent-style-name="Normalny" style:family="paragraph">
      <style:text-properties style:font-name="Calibri" fo:font-size="11pt" style:font-size-asian="11pt" style:font-size-complex="11pt"/>
    </style:style>
    <style:style style:name="P662" style:parent-style-name="Normalny" style:family="paragraph">
      <style:text-properties style:font-name="Calibri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Normalny" style:family="paragraph">
      <style:text-properties style:font-name="Calibri" fo:font-size="11pt" style:font-size-asian="11pt" style:font-size-complex="11pt"/>
    </style:style>
    <style:style style:name="P665" style:parent-style-name="Normalny" style:family="paragraph">
      <style:text-properties style:font-name="Calibri" fo:font-size="11pt" style:font-size-asian="11pt" style:font-size-complex="11pt"/>
    </style:style>
    <style:style style:name="P666" style:parent-style-name="Normalny" style:family="paragraph">
      <style:text-properties style:font-name="Calibri" fo:font-size="11pt" style:font-size-asian="11pt" style:font-size-complex="11pt"/>
    </style:style>
    <style:style style:name="P667" style:parent-style-name="Normalny" style:family="paragraph">
      <style:text-properties style:font-name="Calibri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text-properties style:font-name="Calibri" fo:font-size="11pt" style:font-size-asian="11pt" style:font-size-complex="11pt"/>
    </style:style>
    <style:style style:name="P670" style:parent-style-name="Normalny" style:family="paragraph">
      <style:text-properties style:font-name="Calibri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ny" style:family="paragraph">
      <style:text-properties style:font-name="Calibri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ny" style:family="paragraph">
      <style:text-properties style:font-name="Calibri" fo:font-size="11pt" style:font-size-asian="11pt" style:font-size-complex="11pt"/>
    </style:style>
    <style:style style:name="P676" style:parent-style-name="Normalny" style:family="paragraph">
      <style:text-properties style:font-name="Calibri" fo:font-size="11pt" style:font-size-asian="11pt" style:font-size-complex="11pt"/>
    </style:style>
    <style:style style:name="P677" style:parent-style-name="Normalny" style:family="paragraph">
      <style:text-properties style:font-name="Calibri" fo:font-size="11pt" style:font-size-asian="11pt" style:font-size-complex="11pt"/>
    </style:style>
    <style:style style:name="P678" style:parent-style-name="Normalny" style:family="paragraph">
      <style:text-properties style:font-name="Calibri" fo:font-size="11pt" style:font-size-asian="11pt" style:font-size-complex="11pt"/>
    </style:style>
    <style:style style:name="P679" style:parent-style-name="Normalny" style:family="paragraph">
      <style:text-properties style:font-name="Calibri" fo:font-size="11pt" style:font-size-asian="11pt" style:font-size-complex="11pt"/>
    </style:style>
    <style:style style:name="P680" style:parent-style-name="Normalny" style:family="paragraph">
      <style:text-properties style:font-name="Calibri" fo:font-size="11pt" style:font-size-asian="11pt" style:font-size-complex="11pt"/>
    </style:style>
    <style:style style:name="P681" style:parent-style-name="Normalny" style:family="paragraph">
      <style:text-properties style:font-name="Calibri" fo:font-size="11pt" style:font-size-asian="11pt" style:font-size-complex="11pt"/>
    </style:style>
    <style:style style:name="P682" style:parent-style-name="Normalny" style:family="paragraph">
      <style:text-properties style:font-name="Calibri" fo:font-size="11pt" style:font-size-asian="11pt" style:font-size-complex="11pt"/>
    </style:style>
    <style:style style:name="P683" style:parent-style-name="Normalny" style:family="paragraph">
      <style:text-properties style:font-name="Calibri" fo:font-size="11pt" style:font-size-asian="11pt" style:font-size-complex="11pt"/>
    </style:style>
    <style:style style:name="P684" style:parent-style-name="Normalny" style:family="paragraph">
      <style:text-properties style:font-name="Calibri" fo:font-size="11pt" style:font-size-asian="11pt" style:font-size-complex="11pt"/>
    </style:style>
    <style:style style:name="P685" style:parent-style-name="Normalny" style:family="paragraph">
      <style:text-properties style:font-name="Calibri" fo:font-size="11pt" style:font-size-asian="11pt" style:font-size-complex="11pt"/>
    </style:style>
    <style:style style:name="P686" style:parent-style-name="Normalny" style:family="paragraph">
      <style:text-properties style:font-name="Calibri" fo:font-size="11pt" style:font-size-asian="11pt" style:font-size-complex="11pt"/>
    </style:style>
    <style:style style:name="P687" style:parent-style-name="Normalny" style:family="paragraph">
      <style:text-properties style:font-name="Calibri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="Calibri" fo:font-size="11pt" style:font-size-asian="11pt" style:font-size-complex="11pt"/>
    </style:style>
    <style:style style:name="P690" style:parent-style-name="Normalny" style:family="paragraph">
      <style:text-properties style:font-name="Calibri" fo:font-size="11pt" style:font-size-asian="11pt" style:font-size-complex="11pt"/>
    </style:style>
    <style:style style:name="P691" style:parent-style-name="Normalny" style:family="paragraph">
      <style:text-properties style:font-name="Calibri" fo:font-size="11pt" style:font-size-asian="11pt" style:font-size-complex="11pt"/>
    </style:style>
    <style:style style:name="P692" style:parent-style-name="Normalny" style:family="paragraph">
      <style:text-properties style:font-name="Calibri" fo:font-size="11pt" style:font-size-asian="11pt" style:font-size-complex="11pt"/>
    </style:style>
    <style:style style:name="P693" style:parent-style-name="Normalny" style:family="paragraph">
      <style:text-properties style:font-name="Calibri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ny" style:family="paragraph">
      <style:text-properties style:font-name="Calibri" fo:font-size="11pt" style:font-size-asian="11pt" style:font-size-complex="11pt"/>
    </style:style>
    <style:style style:name="P696" style:parent-style-name="Normalny" style:family="paragraph">
      <style:text-properties style:font-name="Calibri" fo:font-size="11pt" style:font-size-asian="11pt" style:font-size-complex="11pt"/>
    </style:style>
    <style:style style:name="P697" style:parent-style-name="Normalny" style:family="paragraph">
      <style:text-properties style:font-name="Calibri" fo:font-size="11pt" style:font-size-asian="11pt" style:font-size-complex="11pt"/>
    </style:style>
    <style:style style:name="P698" style:parent-style-name="Normalny" style:family="paragraph">
      <style:text-properties style:font-name="Calibri" fo:font-size="11pt" style:font-size-asian="11pt" style:font-size-complex="11pt"/>
    </style:style>
    <style:style style:name="P699" style:parent-style-name="Normalny" style:family="paragraph">
      <style:text-properties style:font-name="Calibri" fo:font-size="11pt" style:font-size-asian="11pt" style:font-size-complex="11pt"/>
    </style:style>
    <style:style style:name="P700" style:parent-style-name="Normalny" style:family="paragraph">
      <style:text-properties style:font-name="Calibri" fo:font-size="11pt" style:font-size-asian="11pt" style:font-size-complex="11pt"/>
    </style:style>
    <style:style style:name="P701" style:parent-style-name="Normalny" style:family="paragraph">
      <style:text-properties style:font-name="Calibri" fo:font-size="11pt" style:font-size-asian="11pt" style:font-size-complex="11pt"/>
    </style:style>
    <style:style style:name="P702" style:parent-style-name="Normalny" style:family="paragraph">
      <style:text-properties style:font-name="Calibri" fo:font-size="11pt" style:font-size-asian="11pt" style:font-size-complex="11pt"/>
    </style:style>
    <style:style style:name="P703" style:parent-style-name="Normalny" style:family="paragraph">
      <style:text-properties style:font-name="Calibri" fo:font-size="11pt" style:font-size-asian="11pt" style:font-size-complex="11pt"/>
    </style:style>
    <style:style style:name="P704" style:parent-style-name="Normalny" style:family="paragraph">
      <style:text-properties style:font-name="Calibri" fo:font-size="11pt" style:font-size-asian="11pt" style:font-size-complex="11pt"/>
    </style:style>
    <style:style style:name="P705" style:parent-style-name="Normalny" style:family="paragraph">
      <style:text-properties style:font-name="Calibri" fo:font-size="11pt" style:font-size-asian="11pt" style:font-size-complex="11pt"/>
    </style:style>
    <style:style style:name="P706" style:parent-style-name="Normalny" style:family="paragraph">
      <style:text-properties style:font-name="Calibri" fo:font-size="11pt" style:font-size-asian="11pt" style:font-size-complex="11pt"/>
    </style:style>
    <style:style style:name="P707" style:parent-style-name="Normalny" style:family="paragraph">
      <style:text-properties style:font-name="Calibri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ny" style:family="paragraph">
      <style:text-properties style:font-name="Calibri" fo:font-size="11pt" style:font-size-asian="11pt" style:font-size-complex="11pt"/>
    </style:style>
    <style:style style:name="T710" style:parent-style-name="Domyślnaczcionkaakapitu" style:family="text">
      <style:text-properties style:font-name="Calibri" fo:font-size="11pt" style:font-size-asian="11pt" style:font-size-complex="11pt"/>
    </style:style>
    <style:style style:name="T711" style:parent-style-name="Domyślnaczcionkaakapitu" style:family="text">
      <style:text-properties style:font-name="Calibri" fo:font-size="11pt" style:font-size-asian="11pt" style:font-size-complex="11pt"/>
    </style:style>
    <style:style style:name="T712" style:parent-style-name="Domyślnaczcionkaakapitu" style:family="text">
      <style:text-properties style:font-name="Calibri" fo:font-size="11pt" style:font-size-asian="11pt" style:font-size-complex="11pt"/>
    </style:style>
    <style:style style:name="T713" style:parent-style-name="Domyślnaczcionkaakapitu" style:family="text">
      <style:text-properties style:font-name="Calibri" fo:font-size="11pt" style:font-size-asian="11pt" style:font-size-complex="11pt"/>
    </style:style>
    <style:style style:name="T714" style:parent-style-name="Domyślnaczcionkaakapitu" style:family="text">
      <style:text-properties style:font-name="Calibri" fo:font-size="11pt" style:font-size-asian="11pt" style:font-size-complex="11pt"/>
    </style:style>
    <style:style style:name="T715" style:parent-style-name="Domyślnaczcionkaakapitu" style:family="text">
      <style:text-properties style:font-name="Calibri" fo:font-size="11pt" style:font-size-asian="11pt" style:font-size-complex="11pt"/>
    </style:style>
    <style:style style:name="T716" style:parent-style-name="Domyślnaczcionkaakapitu" style:family="text">
      <style:text-properties style:font-name="Calibri" fo:font-size="11pt" style:font-size-asian="11pt" style:font-size-complex="11pt"/>
    </style:style>
    <style:style style:name="T717" style:parent-style-name="Domyślnaczcionkaakapitu" style:family="text">
      <style:text-properties style:font-name="Calibri" fo:font-size="11pt" style:font-size-asian="11pt" style:font-size-complex="11pt"/>
    </style:style>
    <style:style style:name="T718" style:parent-style-name="Domyślnaczcionkaakapitu" style:family="text">
      <style:text-properties style:font-name="Calibri" fo:font-size="11pt" style:font-size-asian="11pt" style:font-size-complex="11pt"/>
    </style:style>
    <style:style style:name="T719" style:parent-style-name="Domyślnaczcionkaakapitu" style:family="text">
      <style:text-properties style:font-name="Calibri" fo:font-size="11pt" style:font-size-asian="11pt" style:font-size-complex="11pt"/>
    </style:style>
    <style:style style:name="T720" style:parent-style-name="Domyślnaczcionkaakapitu" style:family="text">
      <style:text-properties style:font-name="Calibri" fo:font-size="11pt" style:font-size-asian="11pt" style:font-size-complex="11pt"/>
    </style:style>
    <style:style style:name="T721" style:parent-style-name="Domyślnaczcionkaakapitu" style:family="text">
      <style:text-properties style:font-name="Calibri" fo:font-size="11pt" style:font-size-asian="11pt" style:font-size-complex="11pt"/>
    </style:style>
    <style:style style:name="T722" style:parent-style-name="Domyślnaczcionkaakapitu" style:family="text">
      <style:text-properties style:font-name="Calibri" fo:font-size="11pt" style:font-size-asian="11pt" style:font-size-complex="11pt"/>
    </style:style>
    <style:style style:name="T723" style:parent-style-name="Domyślnaczcionkaakapitu" style:family="text">
      <style:text-properties style:font-name="Calibri" fo:font-size="11pt" style:font-size-asian="11pt" style:font-size-complex="11pt"/>
    </style:style>
    <style:style style:name="T724" style:parent-style-name="Domyślnaczcionkaakapitu" style:family="text">
      <style:text-properties style:font-name="Calibri" fo:font-size="11pt" style:font-size-asian="11pt" style:font-size-complex="11pt"/>
    </style:style>
    <style:style style:name="T725" style:parent-style-name="Domyślnaczcionkaakapitu" style:family="text">
      <style:text-properties style:font-name="Calibri" fo:font-size="11pt" style:font-size-asian="11pt" style:font-size-complex="11pt"/>
    </style:style>
    <style:style style:name="T726" style:parent-style-name="Domyślnaczcionkaakapitu" style:family="text">
      <style:text-properties style:font-name="Calibri" fo:font-size="11pt" style:font-size-asian="11pt" style:font-size-complex="11pt"/>
    </style:style>
    <style:style style:name="T727" style:parent-style-name="Domyślnaczcionkaakapitu" style:family="text">
      <style:text-properties style:font-name="Calibri" fo:font-size="11pt" style:font-size-asian="11pt" style:font-size-complex="11pt"/>
    </style:style>
    <style:style style:name="T72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729" style:parent-style-name="Domyślnaczcionkaakapitu" style:family="text">
      <style:text-properties style:font-name="Calibri" fo:font-size="11pt" style:font-size-asian="11pt" style:font-size-complex="11pt"/>
    </style:style>
    <style:style style:name="P730" style:parent-style-name="Normalny" style:family="paragraph">
      <style:text-properties style:font-name="Calibri" fo:font-size="11pt" style:font-size-asian="11pt" style:font-size-complex="11pt"/>
    </style:style>
    <style:style style:name="P731" style:parent-style-name="Normalny" style:family="paragraph">
      <style:text-properties style:font-name="Calibri" fo:font-size="11pt" style:font-size-asian="11pt" style:font-size-complex="11pt"/>
    </style:style>
    <style:style style:name="P732" style:parent-style-name="Normalny" style:family="paragraph">
      <style:text-properties style:font-name="Calibri" fo:font-size="11pt" style:font-size-asian="11pt" style:font-size-complex="11pt"/>
    </style:style>
    <style:style style:name="P733" style:parent-style-name="Normalny" style:family="paragraph">
      <style:text-properties style:font-name="Calibri" fo:font-size="11pt" style:font-size-asian="11pt" style:font-size-complex="11pt"/>
    </style:style>
    <style:style style:name="P734" style:parent-style-name="Normalny" style:family="paragraph">
      <style:text-properties style:font-name="Calibri" fo:font-size="11pt" style:font-size-asian="11pt" style:font-size-complex="11pt"/>
    </style:style>
    <style:style style:name="P735" style:parent-style-name="Normalny" style:family="paragraph">
      <style:text-properties style:font-name="Calibri" fo:font-size="11pt" style:font-size-asian="11pt" style:font-size-complex="11pt"/>
    </style:style>
    <style:style style:name="P736" style:parent-style-name="Normalny" style:family="paragraph">
      <style:text-properties style:font-name="Calibri" fo:font-size="11pt" style:font-size-asian="11pt" style:font-size-complex="11pt"/>
    </style:style>
    <style:style style:name="P737" style:parent-style-name="Normalny" style:family="paragraph">
      <style:text-properties style:font-name="Calibri" fo:font-size="11pt" style:font-size-asian="11pt" style:font-size-complex="11pt"/>
    </style:style>
    <style:style style:name="T738" style:parent-style-name="Domyślnaczcionkaakapitu" style:family="text">
      <style:text-properties style:font-name="Calibri" fo:font-size="11pt" style:font-size-asian="11pt" style:font-size-complex="11pt"/>
    </style:style>
    <style:style style:name="T739" style:parent-style-name="Domyślnaczcionkaakapitu" style:family="text">
      <style:text-properties style:font-name="Calibri" fo:font-size="11pt" style:font-size-asian="11pt" style:font-size-complex="11pt"/>
    </style:style>
    <style:style style:name="T74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741" style:parent-style-name="Normalny" style:family="paragraph">
      <style:text-properties style:font-name="Calibri" fo:font-size="11pt" style:font-size-asian="11pt" style:font-size-complex="11pt"/>
    </style:style>
    <style:style style:name="P742" style:parent-style-name="Normalny" style:family="paragraph">
      <style:text-properties style:font-name="Calibri" fo:font-size="11pt" style:font-size-asian="11pt" style:font-size-complex="11pt"/>
    </style:style>
    <style:style style:name="P743" style:parent-style-name="Normalny" style:family="paragraph">
      <style:text-properties style:font-name="Calibri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ny" style:family="paragraph">
      <style:text-properties style:font-name="Calibri" fo:font-size="11pt" style:font-size-asian="11pt" style:font-size-complex="11pt"/>
    </style:style>
    <style:style style:name="P746" style:parent-style-name="Normalny" style:family="paragraph">
      <style:text-properties style:font-name="Calibri" fo:font-size="11pt" style:font-size-asian="11pt" style:font-size-complex="11pt"/>
    </style:style>
    <style:style style:name="P747" style:parent-style-name="Normalny" style:family="paragraph">
      <style:text-properties style:font-name="Calibri" fo:font-size="11pt" style:font-size-asian="11pt" style:font-size-complex="11pt"/>
    </style:style>
    <style:style style:name="P748" style:parent-style-name="Normalny" style:family="paragraph">
      <style:text-properties style:font-name="Calibri" fo:font-size="11pt" style:font-size-asian="11pt" style:font-size-complex="11pt"/>
    </style:style>
    <style:style style:name="P749" style:parent-style-name="Normalny" style:family="paragraph">
      <style:text-properties style:font-name="Calibri" fo:font-size="11pt" style:font-size-asian="11pt" style:font-size-complex="11pt"/>
    </style:style>
    <style:style style:name="P750" style:parent-style-name="Normalny" style:family="paragraph">
      <style:text-properties style:font-name="Calibri" fo:font-size="11pt" style:font-size-asian="11pt" style:font-size-complex="11pt"/>
    </style:style>
    <style:style style:name="P751" style:parent-style-name="Normalny" style:family="paragraph">
      <style:text-properties style:font-name="Calibri" fo:font-size="11pt" style:font-size-asian="11pt" style:font-size-complex="11pt"/>
    </style:style>
    <style:style style:name="P752" style:parent-style-name="Normalny" style:family="paragraph">
      <style:text-properties style:font-name="Calibri" fo:font-size="11pt" style:font-size-asian="11pt" style:font-size-complex="11pt"/>
    </style:style>
    <style:style style:name="P753" style:parent-style-name="Normalny" style:family="paragraph">
      <style:text-properties style:font-name="Calibri" fo:font-size="11pt" style:font-size-asian="11pt" style:font-size-complex="11pt"/>
    </style:style>
    <style:style style:name="P754" style:parent-style-name="Normalny" style:family="paragraph">
      <style:text-properties style:font-name="Calibri" fo:font-size="11pt" style:font-size-asian="11pt" style:font-size-complex="11pt"/>
    </style:style>
    <style:style style:name="P755" style:parent-style-name="Normalny" style:family="paragraph">
      <style:text-properties style:font-name="Calibri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="Calibri" fo:font-size="11pt" style:font-size-asian="11pt" style:font-size-complex="11pt"/>
    </style:style>
    <style:style style:name="P758" style:parent-style-name="Normalny" style:family="paragraph">
      <style:text-properties style:font-name="Calibri" fo:font-size="11pt" style:font-size-asian="11pt" style:font-size-complex="11pt"/>
    </style:style>
    <style:style style:name="P759" style:parent-style-name="Normalny" style:family="paragraph">
      <style:text-properties style:font-name="Calibri" fo:font-size="11pt" style:font-size-asian="11pt" style:font-size-complex="11pt"/>
    </style:style>
    <style:style style:name="P760" style:parent-style-name="Normalny" style:family="paragraph">
      <style:text-properties style:font-name="Calibri" fo:font-size="11pt" style:font-size-asian="11pt" style:font-size-complex="11pt"/>
    </style:style>
    <style:style style:name="P761" style:parent-style-name="Normalny" style:family="paragraph">
      <style:text-properties style:font-name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="Calibri" fo:font-size="11pt" style:font-size-asian="11pt" style:font-size-complex="11pt"/>
    </style:style>
    <style:style style:name="P767" style:parent-style-name="Normalny" style:family="paragraph">
      <style:text-properties style:font-name="Calibri" fo:font-size="11pt" style:font-size-asian="11pt" style:font-size-complex="11pt"/>
    </style:style>
    <style:style style:name="P768" style:parent-style-name="Normalny" style:family="paragraph">
      <style:text-properties style:font-name="Calibri" fo:font-size="11pt" style:font-size-asian="11pt" style:font-size-complex="11pt"/>
    </style:style>
    <style:style style:name="P769" style:parent-style-name="Normalny" style:family="paragraph">
      <style:text-properties style:font-name="Calibri" fo:font-size="11pt" style:font-size-asian="11pt" style:font-size-complex="11pt"/>
    </style:style>
    <style:style style:name="P770" style:parent-style-name="Normalny" style:family="paragraph">
      <style:text-properties style:font-name="Calibri" fo:font-size="11pt" style:font-size-asian="11pt" style:font-size-complex="11pt"/>
    </style:style>
    <style:style style:name="P771" style:parent-style-name="Normalny" style:family="paragraph">
      <style:text-properties style:font-name="Calibri" fo:font-size="11pt" style:font-size-asian="11pt" style:font-size-complex="11pt"/>
    </style:style>
    <style:style style:name="P772" style:parent-style-name="Normalny" style:family="paragraph">
      <style:text-properties style:font-name="Calibri" fo:font-size="11pt" style:font-size-asian="11pt" style:font-size-complex="11pt"/>
    </style:style>
    <style:style style:name="P773" style:parent-style-name="Normalny" style:family="paragraph">
      <style:text-properties style:font-name="Calibri" fo:font-size="11pt" style:font-size-asian="11pt" style:font-size-complex="11pt"/>
    </style:style>
    <style:style style:name="P774" style:parent-style-name="Normalny" style:family="paragraph">
      <style:text-properties style:font-name="Calibri" fo:font-size="11pt" style:font-size-asian="11pt" style:font-size-complex="11pt"/>
    </style:style>
    <style:style style:name="P775" style:parent-style-name="Normalny" style:family="paragraph">
      <style:text-properties style:font-name="Calibri" fo:font-size="11pt" style:font-size-asian="11pt" style:font-size-complex="11pt"/>
    </style:style>
    <style:style style:name="P776" style:parent-style-name="Normalny" style:family="paragraph">
      <style:text-properties style:font-name="Calibri" fo:font-size="11pt" style:font-size-asian="11pt" style:font-size-complex="11pt"/>
    </style:style>
    <style:style style:name="P777" style:parent-style-name="Normalny" style:family="paragraph">
      <style:text-properties style:font-name="Calibri" fo:font-size="11pt" style:font-size-asian="11pt" style:font-size-complex="11pt"/>
    </style:style>
    <style:style style:name="P778" style:parent-style-name="Normalny" style:family="paragraph">
      <style:text-properties style:font-name="Calibri" fo:font-size="11pt" style:font-size-asian="11pt" style:font-size-complex="11pt"/>
    </style:style>
    <style:style style:name="P779" style:parent-style-name="Normalny" style:family="paragraph">
      <style:text-properties style:font-name="Calibri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ny" style:family="paragraph">
      <style:text-properties style:font-name="Calibri" fo:font-size="11pt" style:font-size-asian="11pt" style:font-size-complex="11pt"/>
    </style:style>
    <style:style style:name="P782" style:parent-style-name="Normalny" style:family="paragraph">
      <style:text-properties style:font-name="Calibri" fo:font-size="11pt" style:font-size-asian="11pt" style:font-size-complex="11pt"/>
    </style:style>
    <style:style style:name="P783" style:parent-style-name="Normalny" style:family="paragraph">
      <style:text-properties style:font-name="Calibri" fo:font-size="11pt" style:font-size-asian="11pt" style:font-size-complex="11pt"/>
    </style:style>
    <style:style style:name="P784" style:parent-style-name="Normalny" style:family="paragraph">
      <style:text-properties style:font-name="Calibri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ny" style:family="paragraph">
      <style:text-properties style:font-name="Calibri" fo:font-size="11pt" style:font-size-asian="11pt" style:font-size-complex="11pt"/>
    </style:style>
    <style:style style:name="P787" style:parent-style-name="Normalny" style:family="paragraph">
      <style:text-properties style:font-name="Calibri" fo:font-size="11pt" style:font-size-asian="11pt" style:font-size-complex="11pt"/>
    </style:style>
    <style:style style:name="P788" style:parent-style-name="Normalny" style:family="paragraph">
      <style:text-properties style:font-name="Calibri" fo:font-size="11pt" style:font-size-asian="11pt" style:font-size-complex="11pt"/>
    </style:style>
    <style:style style:name="P789" style:parent-style-name="Normalny" style:family="paragraph">
      <style:text-properties style:font-name="Calibri" fo:font-size="11pt" style:font-size-asian="11pt" style:font-size-complex="11pt"/>
    </style:style>
    <style:style style:name="P790" style:parent-style-name="Normalny" style:family="paragraph">
      <style:text-properties style:font-name="Calibri" fo:font-size="11pt" style:font-size-asian="11pt" style:font-size-complex="11pt"/>
    </style:style>
    <style:style style:name="P791" style:parent-style-name="Normalny" style:family="paragraph">
      <style:text-properties style:font-name="Calibri" fo:font-size="11pt" style:font-size-asian="11pt" style:font-size-complex="11pt"/>
    </style:style>
    <style:style style:name="P792" style:parent-style-name="Normalny" style:family="paragraph">
      <style:text-properties style:font-name="Calibri" fo:font-size="11pt" style:font-size-asian="11pt" style:font-size-complex="11pt"/>
    </style:style>
    <style:style style:name="P793" style:parent-style-name="Normalny" style:family="paragraph">
      <style:text-properties style:font-name="Calibri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Normalny" style:family="paragraph">
      <style:text-properties style:font-name="Calibri" fo:font-size="11pt" style:font-size-asian="11pt" style:font-size-complex="11pt"/>
    </style:style>
    <style:style style:name="P796" style:parent-style-name="Normalny" style:family="paragraph">
      <style:text-properties style:font-name="Calibri" fo:font-size="11pt" style:font-size-asian="11pt" style:font-size-complex="11pt"/>
    </style:style>
    <style:style style:name="P797" style:parent-style-name="Normalny" style:family="paragraph">
      <style:text-properties style:font-name="Calibri" fo:font-size="11pt" style:font-size-asian="11pt" style:font-size-complex="11pt"/>
    </style:style>
    <style:style style:name="P798" style:parent-style-name="Normalny" style:family="paragraph">
      <style:text-properties style:font-name="Calibri" fo:font-size="11pt" style:font-size-asian="11pt" style:font-size-complex="11pt"/>
    </style:style>
    <style:style style:name="P799" style:parent-style-name="Normalny" style:family="paragraph">
      <style:text-properties style:font-name="Calibri" fo:font-size="11pt" style:font-size-asian="11pt" style:font-size-complex="11pt"/>
    </style:style>
    <style:style style:name="P800" style:parent-style-name="Normalny" style:family="paragraph">
      <style:text-properties style:font-name="Calibri" fo:font-size="11pt" style:font-size-asian="11pt" style:font-size-complex="11pt"/>
    </style:style>
    <style:style style:name="P801" style:parent-style-name="Normalny" style:family="paragraph">
      <style:text-properties style:font-name="Calibri" fo:font-size="11pt" style:font-size-asian="11pt" style:font-size-complex="11pt"/>
    </style:style>
    <style:style style:name="P802" style:parent-style-name="Normalny" style:family="paragraph">
      <style:text-properties style:font-name="Calibri" fo:font-size="11pt" style:font-size-asian="11pt" style:font-size-complex="11pt"/>
    </style:style>
    <style:style style:name="P803" style:parent-style-name="Normalny" style:family="paragraph">
      <style:text-properties style:font-name="Calibri" fo:font-size="11pt" style:font-size-asian="11pt" style:font-size-complex="11pt"/>
    </style:style>
    <style:style style:name="P804" style:parent-style-name="Normalny" style:family="paragraph">
      <style:text-properties style:font-name="Calibri" fo:font-size="11pt" style:font-size-asian="11pt" style:font-size-complex="11pt"/>
    </style:style>
    <style:style style:name="P805" style:parent-style-name="Normalny" style:family="paragraph">
      <style:text-properties style:font-name="Calibri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Normalny" style:family="paragraph">
      <style:text-properties style:font-name="Calibri" fo:font-size="11pt" style:font-size-asian="11pt" style:font-size-complex="11pt"/>
    </style:style>
    <style:style style:name="P808" style:parent-style-name="Normalny" style:family="paragraph">
      <style:text-properties style:font-name="Calibri" fo:font-size="11pt" style:font-size-asian="11pt" style:font-size-complex="11pt"/>
    </style:style>
    <style:style style:name="P809" style:parent-style-name="Normalny" style:family="paragraph">
      <style:text-properties style:font-name="Calibri" fo:font-size="11pt" style:font-size-asian="11pt" style:font-size-complex="11pt"/>
    </style:style>
    <style:style style:name="P810" style:parent-style-name="Normalny" style:family="paragraph">
      <style:text-properties style:font-name="Calibri" fo:font-size="11pt" style:font-size-asian="11pt" style:font-size-complex="11pt"/>
    </style:style>
    <style:style style:name="P811" style:parent-style-name="Normalny" style:family="paragraph">
      <style:text-properties style:font-name="Calibri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style:font-name="Calibri" fo:font-size="11pt" style:font-size-asian="11pt" style:font-size-complex="11pt"/>
    </style:style>
    <style:style style:name="P814" style:parent-style-name="Normalny" style:family="paragraph">
      <style:text-properties style:font-name="Calibri"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Normalny" style:family="paragraph">
      <style:text-properties style:font-name="Calibri" fo:font-size="11pt" style:font-size-asian="11pt" style:font-size-complex="11pt"/>
    </style:style>
    <style:style style:name="T820" style:parent-style-name="Domyślnaczcionkaakapitu" style:family="text">
      <style:text-properties style:font-name="Calibri" fo:font-size="11pt" style:font-size-asian="11pt" style:font-size-complex="11pt"/>
    </style:style>
    <style:style style:name="T821" style:parent-style-name="Domyślnaczcionkaakapitu" style:family="text">
      <style:text-properties style:font-name="Calibri" fo:font-size="11pt" style:font-size-asian="11pt" style:font-size-complex="11pt"/>
    </style:style>
    <style:style style:name="T82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823" style:parent-style-name="Normalny" style:family="paragraph">
      <style:text-properties style:font-name="Calibri" fo:font-size="11pt" style:font-size-asian="11pt" style:font-size-complex="11pt"/>
    </style:style>
    <style:style style:name="P824" style:parent-style-name="Normalny" style:family="paragraph">
      <style:text-properties style:font-name="Calibri" fo:font-size="11pt" style:font-size-asian="11pt" style:font-size-complex="11pt"/>
    </style:style>
    <style:style style:name="P825" style:parent-style-name="Normalny" style:family="paragraph">
      <style:text-properties style:font-name="Calibri" fo:font-size="11pt" style:font-size-asian="11pt" style:font-size-complex="11pt"/>
    </style:style>
    <style:style style:name="P826" style:parent-style-name="Normalny" style:family="paragraph">
      <style:text-properties style:font-name="Calibri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ny" style:family="paragraph">
      <style:text-properties style:font-name="Calibri" fo:font-size="11pt" style:font-size-asian="11pt" style:font-size-complex="11pt"/>
    </style:style>
    <style:style style:name="P829" style:parent-style-name="Normalny" style:family="paragraph">
      <style:text-properties style:font-name="Calibri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Calibri" fo:font-size="11pt" style:font-size-asian="11pt" style:font-size-complex="11pt"/>
    </style:style>
    <style:style style:name="P832" style:parent-style-name="Normalny" style:family="paragraph">
      <style:text-properties style:font-name="Calibri" fo:font-size="11pt" style:font-size-asian="11pt" style:font-size-complex="11pt"/>
    </style:style>
    <style:style style:name="P833" style:parent-style-name="Normalny" style:family="paragraph">
      <style:text-properties style:font-name="Calibri" fo:font-size="11pt" style:font-size-asian="11pt" style:font-size-complex="11pt"/>
    </style:style>
    <style:style style:name="P834" style:parent-style-name="Normalny" style:family="paragraph">
      <style:text-properties style:font-name="Calibri" fo:font-size="11pt" style:font-size-asian="11pt" style:font-size-complex="11pt"/>
    </style:style>
    <style:style style:name="P835" style:parent-style-name="Normalny" style:family="paragraph">
      <style:text-properties style:font-name="Calibri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Normalny" style:family="paragraph">
      <style:text-properties style:font-name="Calibri" fo:font-size="11pt" style:font-size-asian="11pt" style:font-size-complex="11pt"/>
    </style:style>
    <style:style style:name="T838" style:parent-style-name="Domyślnaczcionkaakapitu" style:family="text">
      <style:text-properties style:font-name="Calibri" fo:font-size="11pt" style:font-size-asian="11pt" style:font-size-complex="11pt"/>
    </style:style>
    <style:style style:name="T839" style:parent-style-name="Domyślnaczcionkaakapitu" style:family="text">
      <style:text-properties style:font-name="Calibri" fo:font-size="11pt" style:font-size-asian="11pt" style:font-size-complex="11pt"/>
    </style:style>
    <style:style style:name="T84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841" style:parent-style-name="Normalny" style:family="paragraph">
      <style:text-properties style:font-name="Calibri" fo:font-size="11pt" style:font-size-asian="11pt" style:font-size-complex="11pt"/>
    </style:style>
    <style:style style:name="P842" style:parent-style-name="Normalny" style:family="paragraph">
      <style:text-properties style:font-name="Calibri" fo:font-size="11pt" style:font-size-asian="11pt" style:font-size-complex="11pt"/>
    </style:style>
    <style:style style:name="P843" style:parent-style-name="Normalny" style:family="paragraph">
      <style:text-properties style:font-name="Calibri" fo:font-size="11pt" style:font-size-asian="11pt" style:font-size-complex="11pt"/>
    </style:style>
    <style:style style:name="P844" style:parent-style-name="Normalny" style:family="paragraph">
      <style:text-properties style:font-name="Calibri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ny" style:family="paragraph">
      <style:text-properties style:font-name="Calibri" fo:font-size="11pt" style:font-size-asian="11pt" style:font-size-complex="11pt"/>
    </style:style>
    <style:style style:name="P847" style:parent-style-name="Normalny" style:family="paragraph">
      <style:text-properties style:font-name="Calibri" fo:font-size="11pt" style:font-size-asian="11pt" style:font-size-complex="11pt"/>
    </style:style>
    <style:style style:name="P848" style:parent-style-name="Normalny" style:family="paragraph">
      <style:text-properties style:font-name="Calibri" fo:font-size="11pt" style:font-size-asian="11pt" style:font-size-complex="11pt"/>
    </style:style>
    <style:style style:name="P849" style:parent-style-name="Normalny" style:family="paragraph">
      <style:text-properties style:font-name="Calibri" fo:font-size="11pt" style:font-size-asian="11pt" style:font-size-complex="11pt"/>
    </style:style>
    <style:style style:name="P850" style:parent-style-name="Normalny" style:family="paragraph">
      <style:text-properties style:font-name="Calibri" fo:font-size="11pt" style:font-size-asian="11pt" style:font-size-complex="11pt"/>
    </style:style>
    <style:style style:name="P851" style:parent-style-name="Normalny" style:family="paragraph">
      <style:text-properties style:font-name="Calibri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text-properties style:font-name="Calibri" fo:font-size="11pt" style:font-size-asian="11pt" style:font-size-complex="11pt"/>
    </style:style>
    <style:style style:name="P854" style:parent-style-name="Normalny" style:family="paragraph">
      <style:text-properties style:font-name="Calibri" fo:font-size="11pt" style:font-size-asian="11pt" style:font-size-complex="11pt"/>
    </style:style>
    <style:style style:name="P855" style:parent-style-name="Normalny" style:family="paragraph">
      <style:text-properties style:font-name="Calibri" fo:font-size="11pt" style:font-size-asian="11pt" style:font-size-complex="11pt"/>
    </style:style>
    <style:style style:name="P856" style:parent-style-name="Normalny" style:family="paragraph">
      <style:text-properties style:font-name="Calibri" fo:font-size="11pt" style:font-size-asian="11pt" style:font-size-complex="11pt"/>
    </style:style>
    <style:style style:name="P857" style:parent-style-name="Normalny" style:family="paragraph">
      <style:text-properties style:font-name="Calibri" fo:font-size="11pt" style:font-size-asian="11pt" style:font-size-complex="11pt"/>
    </style:style>
    <style:style style:name="P858" style:parent-style-name="Normalny" style:family="paragraph">
      <style:text-properties style:font-name="Calibri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ny" style:family="paragraph">
      <style:text-properties style:font-name="Calibri" fo:font-size="11pt" style:font-size-asian="11pt" style:font-size-complex="11pt"/>
    </style:style>
    <style:style style:name="P864" style:parent-style-name="Normalny" style:family="paragraph">
      <style:text-properties style:font-name="Calibri" fo:font-size="11pt" style:font-size-asian="11pt" style:font-size-complex="11pt"/>
    </style:style>
    <style:style style:name="P865" style:parent-style-name="Normalny" style:family="paragraph">
      <style:text-properties style:font-name="Calibri" fo:font-size="11pt" style:font-size-asian="11pt" style:font-size-complex="11pt"/>
    </style:style>
    <style:style style:name="P866" style:parent-style-name="Normalny" style:family="paragraph">
      <style:text-properties style:font-name="Calibri" fo:font-size="11pt" style:font-size-asian="11pt" style:font-size-complex="11pt"/>
    </style:style>
    <style:style style:name="P867" style:parent-style-name="Normalny" style:family="paragraph">
      <style:text-properties style:font-name="Calibri" fo:font-size="11pt" style:font-size-asian="11pt" style:font-size-complex="11pt"/>
    </style:style>
    <style:style style:name="P868" style:parent-style-name="Normalny" style:family="paragraph">
      <style:text-properties style:font-name="Calibri" fo:font-size="11pt" style:font-size-asian="11pt" style:font-size-complex="11pt"/>
    </style:style>
    <style:style style:name="P869" style:parent-style-name="Normalny" style:family="paragraph">
      <style:text-properties style:font-name="Calibri" fo:font-size="11pt" style:font-size-asian="11pt" style:font-size-complex="11pt"/>
    </style:style>
    <style:style style:name="P870" style:parent-style-name="Normalny" style:family="paragraph">
      <style:text-properties style:font-name="Calibri" fo:font-size="11pt" style:font-size-asian="11pt" style:font-size-complex="11pt"/>
    </style:style>
    <style:style style:name="P871" style:parent-style-name="Normalny" style:family="paragraph">
      <style:text-properties style:font-name="Calibri" fo:font-size="11pt" style:font-size-asian="11pt" style:font-size-complex="11pt"/>
    </style:style>
    <style:style style:name="P872" style:parent-style-name="Normalny" style:family="paragraph">
      <style:text-properties style:font-name="Calibri" fo:font-size="11pt" style:font-size-asian="11pt" style:font-size-complex="11pt"/>
    </style:style>
    <style:style style:name="P873" style:parent-style-name="Normalny" style:family="paragraph">
      <style:text-properties style:font-name="Calibri" fo:font-size="11pt" style:font-size-asian="11pt" style:font-size-complex="11pt"/>
    </style:style>
    <style:style style:name="P874" style:parent-style-name="Normalny" style:family="paragraph">
      <style:text-properties style:font-name="Calibri" fo:font-size="11pt" style:font-size-asian="11pt" style:font-size-complex="11pt"/>
    </style:style>
    <style:style style:name="P875" style:parent-style-name="Normalny" style:family="paragraph">
      <style:text-properties style:font-name="Calibri" fo:font-size="11pt" style:font-size-asian="11pt" style:font-size-complex="11pt"/>
    </style:style>
    <style:style style:name="P876" style:parent-style-name="Normalny" style:family="paragraph">
      <style:text-properties style:font-name="Calibri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ny" style:family="paragraph">
      <style:text-properties style:font-name="Calibri" fo:font-size="11pt" style:font-size-asian="11pt" style:font-size-complex="11pt"/>
    </style:style>
    <style:style style:name="P879" style:parent-style-name="Normalny" style:family="paragraph">
      <style:text-properties style:font-name="Calibri" fo:font-size="11pt" style:font-size-asian="11pt" style:font-size-complex="11pt"/>
    </style:style>
    <style:style style:name="P880" style:parent-style-name="Normalny" style:family="paragraph">
      <style:text-properties style:font-name="Calibri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Normalny" style:family="paragraph">
      <style:text-properties style:font-name="Calibri" fo:font-size="11pt" style:font-size-asian="11pt" style:font-size-complex="11pt"/>
    </style:style>
    <style:style style:name="P883" style:parent-style-name="Normalny" style:family="paragraph">
      <style:text-properties style:font-name="Calibri" fo:font-size="11pt" style:font-size-asian="11pt" style:font-size-complex="11pt"/>
    </style:style>
    <style:style style:name="P884" style:parent-style-name="Normalny" style:family="paragraph">
      <style:text-properties style:font-name="Calibri" fo:font-size="11pt" style:font-size-asian="11pt" style:font-size-complex="11pt"/>
    </style:style>
    <style:style style:name="P885" style:parent-style-name="Normalny" style:family="paragraph">
      <style:text-properties style:font-name="Calibri" fo:font-size="11pt" style:font-size-asian="11pt" style:font-size-complex="11pt"/>
    </style:style>
    <style:style style:name="P886" style:parent-style-name="Normalny" style:family="paragraph">
      <style:text-properties style:font-name="Calibri" fo:font-size="11pt" style:font-size-asian="11pt" style:font-size-complex="11pt"/>
    </style:style>
    <style:style style:name="P887" style:parent-style-name="Normalny" style:family="paragraph">
      <style:text-properties style:font-name="Calibri" fo:font-size="11pt" style:font-size-asian="11pt" style:font-size-complex="11pt"/>
    </style:style>
    <style:style style:name="P888" style:parent-style-name="Normalny" style:family="paragraph">
      <style:text-properties style:font-name="Calibri" fo:font-size="11pt" style:font-size-asian="11pt" style:font-size-complex="11pt"/>
    </style:style>
    <style:style style:name="P889" style:parent-style-name="Normalny" style:family="paragraph">
      <style:text-properties style:font-name="Calibri" fo:font-size="11pt" style:font-size-asian="11pt" style:font-size-complex="11pt"/>
    </style:style>
    <style:style style:name="P890" style:parent-style-name="Normalny" style:family="paragraph">
      <style:text-properties style:font-name="Calibri" fo:font-size="11pt" style:font-size-asian="11pt" style:font-size-complex="11pt"/>
    </style:style>
    <style:style style:name="P891" style:parent-style-name="Normalny" style:family="paragraph">
      <style:text-properties style:font-name="Calibri" fo:font-size="11pt" style:font-size-asian="11pt" style:font-size-complex="11pt"/>
    </style:style>
    <style:style style:name="P892" style:parent-style-name="Normalny" style:family="paragraph">
      <style:text-properties style:font-name="Calibri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="Calibri" fo:font-size="11pt" style:font-size-asian="11pt" style:font-size-complex="11pt"/>
    </style:style>
    <style:style style:name="P895" style:parent-style-name="Normalny" style:family="paragraph">
      <style:text-properties style:font-name="Calibri" fo:font-size="11pt" style:font-size-asian="11pt" style:font-size-complex="11pt"/>
    </style:style>
    <style:style style:name="P896" style:parent-style-name="Normalny" style:family="paragraph">
      <style:text-properties style:font-name="Calibri" fo:font-size="11pt" style:font-size-asian="11pt" style:font-size-complex="11pt"/>
    </style:style>
    <style:style style:name="P897" style:parent-style-name="Normalny" style:family="paragraph">
      <style:text-properties style:font-name="Calibri" fo:font-size="11pt" style:font-size-asian="11pt" style:font-size-complex="11pt"/>
    </style:style>
    <style:style style:name="P898" style:parent-style-name="Normalny" style:family="paragraph">
      <style:text-properties style:font-name="Calibri" fo:font-size="11pt" style:font-size-asian="11pt" style:font-size-complex="11pt"/>
    </style:style>
    <style:style style:name="P899" style:parent-style-name="Normalny" style:family="paragraph">
      <style:text-properties style:font-name="Calibri" fo:font-size="11pt" style:font-size-asian="11pt" style:font-size-complex="11pt"/>
    </style:style>
    <style:style style:name="P900" style:parent-style-name="Normalny" style:family="paragraph">
      <style:text-properties style:font-name="Calibri" fo:font-size="11pt" style:font-size-asian="11pt" style:font-size-complex="11pt"/>
    </style:style>
    <style:style style:name="P901" style:parent-style-name="Normalny" style:family="paragraph">
      <style:text-properties style:font-name="Calibri" fo:font-size="11pt" style:font-size-asian="11pt" style:font-size-complex="11pt"/>
    </style:style>
    <style:style style:name="P902" style:parent-style-name="Normalny" style:family="paragraph">
      <style:text-properties style:font-name="Calibri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ny" style:family="paragraph">
      <style:text-properties style:font-name="Calibri" fo:font-size="11pt" style:font-size-asian="11pt" style:font-size-complex="11pt"/>
    </style:style>
    <style:style style:name="P905" style:parent-style-name="Normalny" style:family="paragraph">
      <style:text-properties style:font-name="Calibri" fo:font-size="11pt" style:font-size-asian="11pt" style:font-size-complex="11pt"/>
    </style:style>
    <style:style style:name="P906" style:parent-style-name="Normalny" style:family="paragraph">
      <style:text-properties style:font-name="Calibri" fo:font-size="11pt" style:font-size-asian="11pt" style:font-size-complex="11pt"/>
    </style:style>
    <style:style style:name="P907" style:parent-style-name="Normalny" style:family="paragraph">
      <style:text-properties style:font-name="Calibri" fo:font-size="11pt" style:font-size-asian="11pt" style:font-size-complex="11pt"/>
    </style:style>
    <style:style style:name="P908" style:parent-style-name="Normalny" style:family="paragraph">
      <style:text-properties style:font-name="Calibri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style:font-name="Calibri" fo:font-size="11pt" style:font-size-asian="11pt" style:font-size-complex="11pt"/>
    </style:style>
    <style:style style:name="P911" style:parent-style-name="Normalny" style:family="paragraph">
      <style:text-properties style:font-name="Calibri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="Calibri" fo:font-size="11pt" style:font-size-asian="11pt" style:font-size-complex="11pt"/>
    </style:style>
    <style:style style:name="P917" style:parent-style-name="Normalny" style:family="paragraph">
      <style:text-properties style:font-name="Calibri" fo:font-size="11pt" style:font-size-asian="11pt" style:font-size-complex="11pt"/>
    </style:style>
    <style:style style:name="P918" style:parent-style-name="Normalny" style:family="paragraph">
      <style:text-properties style:font-name="Calibri" fo:font-size="11pt" style:font-size-asian="11pt" style:font-size-complex="11pt"/>
    </style:style>
    <style:style style:name="P919" style:parent-style-name="Normalny" style:family="paragraph">
      <style:text-properties style:font-name="Calibri" fo:font-size="11pt" style:font-size-asian="11pt" style:font-size-complex="11pt"/>
    </style:style>
    <style:style style:name="P920" style:parent-style-name="Normalny" style:family="paragraph">
      <style:text-properties style:font-name="Calibri" fo:font-size="11pt" style:font-size-asian="11pt" style:font-size-complex="11pt"/>
    </style:style>
    <style:style style:name="P921" style:parent-style-name="Normalny" style:family="paragraph">
      <style:text-properties style:font-name="Calibri" fo:font-size="11pt" style:font-size-asian="11pt" style:font-size-complex="11pt"/>
    </style:style>
    <style:style style:name="P922" style:parent-style-name="Normalny" style:family="paragraph">
      <style:text-properties style:font-name="Calibri" fo:font-size="11pt" style:font-size-asian="11pt" style:font-size-complex="11pt"/>
    </style:style>
    <style:style style:name="P923" style:parent-style-name="Normalny" style:family="paragraph">
      <style:text-properties style:font-name="Calibri" fo:font-size="11pt" style:font-size-asian="11pt" style:font-size-complex="11pt"/>
    </style:style>
    <style:style style:name="P924" style:parent-style-name="Normalny" style:family="paragraph">
      <style:text-properties style:font-name="Calibri" fo:font-size="11pt" style:font-size-asian="11pt" style:font-size-complex="11pt"/>
    </style:style>
    <style:style style:name="P925" style:parent-style-name="Normalny" style:family="paragraph">
      <style:text-properties style:font-name="Calibri" fo:font-size="11pt" style:font-size-asian="11pt" style:font-size-complex="11pt"/>
    </style:style>
    <style:style style:name="P926" style:parent-style-name="Normalny" style:family="paragraph">
      <style:text-properties style:font-name="Calibri" fo:font-size="11pt" style:font-size-asian="11pt" style:font-size-complex="11pt"/>
    </style:style>
    <style:style style:name="P927" style:parent-style-name="Normalny" style:family="paragraph">
      <style:text-properties style:font-name="Calibri" fo:font-size="11pt" style:font-size-asian="11pt" style:font-size-complex="11pt"/>
    </style:style>
    <style:style style:name="P928" style:parent-style-name="Normalny" style:family="paragraph">
      <style:text-properties style:font-name="Calibri" fo:font-size="11pt" style:font-size-asian="11pt" style:font-size-complex="11pt"/>
    </style:style>
    <style:style style:name="P929" style:parent-style-name="Normalny" style:family="paragraph">
      <style:text-properties style:font-name="Calibri" fo:font-size="11pt" style:font-size-asian="11pt" style:font-size-complex="11pt"/>
    </style:style>
    <style:style style:name="P930" style:parent-style-name="Normalny" style:family="paragraph">
      <style:text-properties style:font-name="Calibri" fo:font-size="11pt" style:font-size-asian="11pt" style:font-size-complex="11pt"/>
    </style:style>
    <style:style style:name="P931" style:parent-style-name="Normalny" style:family="paragraph">
      <style:text-properties style:font-name="Calibri" fo:font-size="11pt" style:font-size-asian="11pt" style:font-size-complex="11pt"/>
    </style:style>
    <style:style style:name="P932" style:parent-style-name="Normalny" style:family="paragraph">
      <style:text-properties style:font-name="Calibri" fo:font-size="11pt" style:font-size-asian="11pt" style:font-size-complex="11pt"/>
    </style:style>
    <style:style style:name="T933" style:parent-style-name="Domyślnaczcionkaakapitu" style:family="text">
      <style:text-properties style:font-name="Calibri" fo:font-size="11pt" style:font-size-asian="11pt" style:font-size-complex="11pt"/>
    </style:style>
    <style:style style:name="T934" style:parent-style-name="Domyślnaczcionkaakapitu" style:family="text">
      <style:text-properties style:font-name="Calibri" fo:font-size="11pt" style:font-size-asian="11pt" style:font-size-complex="11pt"/>
    </style:style>
    <style:style style:name="T9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7" style:parent-style-name="Domyślnaczcionkaakapitu" style:family="text">
      <style:text-properties style:font-name="Calibri" fo:font-size="11pt" style:font-size-asian="11pt" style:font-size-complex="11pt"/>
    </style:style>
    <style:style style:name="T938" style:parent-style-name="Domyślnaczcionkaakapitu" style:family="text">
      <style:text-properties style:font-name="Calibri" fo:font-size="11pt" style:font-size-asian="11pt" style:font-size-complex="11pt"/>
    </style:style>
    <style:style style:name="T939" style:parent-style-name="Domyślnaczcionkaakapitu" style:family="text">
      <style:text-properties style:font-name="Calibri" fo:font-size="11pt" style:font-size-asian="11pt" style:font-size-complex="11pt"/>
    </style:style>
    <style:style style:name="T940" style:parent-style-name="Domyślnaczcionkaakapitu" style:family="text">
      <style:text-properties style:font-name="Calibri" fo:font-size="11pt" style:font-size-asian="11pt" style:font-size-complex="11pt"/>
    </style:style>
    <style:style style:name="T94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42" style:parent-style-name="Normalny" style:family="paragraph">
      <style:text-properties style:font-name="Calibri" fo:font-size="11pt" style:font-size-asian="11pt" style:font-size-complex="11pt"/>
    </style:style>
    <style:style style:name="P943" style:parent-style-name="Normalny" style:family="paragraph">
      <style:text-properties style:font-name="Calibri" fo:font-size="11pt" style:font-size-asian="11pt" style:font-size-complex="11pt"/>
    </style:style>
    <style:style style:name="T944" style:parent-style-name="Domyślnaczcionkaakapitu" style:family="text">
      <style:text-properties style:font-name="Calibri" fo:font-size="11pt" style:font-size-asian="11pt" style:font-size-complex="11pt"/>
    </style:style>
    <style:style style:name="T945" style:parent-style-name="Domyślnaczcionkaakapitu" style:family="text">
      <style:text-properties style:font-name="Calibri" fo:font-size="11pt" style:font-size-asian="11pt" style:font-size-complex="11pt"/>
    </style:style>
    <style:style style:name="T946" style:parent-style-name="Domyślnaczcionkaakapitu" style:family="text">
      <style:text-properties style:font-name="Calibri" fo:font-size="11pt" style:font-size-asian="11pt" style:font-size-complex="11pt"/>
    </style:style>
    <style:style style:name="T947" style:parent-style-name="Domyślnaczcionkaakapitu" style:family="text">
      <style:text-properties style:font-name="Calibri" fo:font-size="11pt" style:font-size-asian="11pt" style:font-size-complex="11pt"/>
    </style:style>
    <style:style style:name="T94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Normalny" style:family="paragraph">
      <style:text-properties style:font-name="Calibri" fo:font-size="11pt" style:font-size-asian="11pt" style:font-size-complex="11pt"/>
    </style:style>
    <style:style style:name="P951" style:parent-style-name="Normalny" style:family="paragraph">
      <style:text-properties style:font-name="Calibri" fo:font-size="11pt" style:font-size-asian="11pt" style:font-size-complex="11pt"/>
    </style:style>
    <style:style style:name="P952" style:parent-style-name="Normalny" style:family="paragraph">
      <style:text-properties style:font-name="Calibri" fo:font-size="11pt" style:font-size-asian="11pt" style:font-size-complex="11pt"/>
    </style:style>
    <style:style style:name="P953" style:parent-style-name="Normalny" style:family="paragraph">
      <style:text-properties style:font-name="Calibri" fo:font-size="11pt" style:font-size-asian="11pt" style:font-size-complex="11pt"/>
    </style:style>
    <style:style style:name="P954" style:parent-style-name="Normalny" style:family="paragraph">
      <style:text-properties style:font-name="Calibri" fo:font-size="11pt" style:font-size-asian="11pt" style:font-size-complex="11pt"/>
    </style:style>
    <style:style style:name="P955" style:parent-style-name="Normalny" style:family="paragraph">
      <style:text-properties style:font-name="Calibri" fo:font-size="11pt" style:font-size-asian="11pt" style:font-size-complex="11pt"/>
    </style:style>
    <style:style style:name="P956" style:parent-style-name="Normalny" style:family="paragraph">
      <style:text-properties style:font-name="Calibri" fo:font-size="11pt" style:font-size-asian="11pt" style:font-size-complex="11pt"/>
    </style:style>
    <style:style style:name="P957" style:parent-style-name="Normalny" style:family="paragraph">
      <style:text-properties style:font-name="Calibri" fo:font-size="11pt" style:font-size-asian="11pt" style:font-size-complex="11pt"/>
    </style:style>
    <style:style style:name="P958" style:parent-style-name="Normalny" style:family="paragraph">
      <style:text-properties style:font-name="Calibri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Normalny" style:family="paragraph">
      <style:text-properties style:font-name="Calibri" fo:font-size="11pt" style:font-size-asian="11pt" style:font-size-complex="11pt"/>
    </style:style>
    <style:style style:name="P961" style:parent-style-name="Normalny" style:family="paragraph">
      <style:text-properties style:font-name="Calibri" fo:font-size="11pt" style:font-size-asian="11pt" style:font-size-complex="11pt"/>
    </style:style>
    <style:style style:name="P962" style:parent-style-name="Normalny" style:family="paragraph">
      <style:text-properties style:font-name="Calibri" fo:font-size="11pt" style:font-size-asian="11pt" style:font-size-complex="11pt"/>
    </style:style>
    <style:style style:name="P963" style:parent-style-name="Normalny" style:family="paragraph">
      <style:text-properties style:font-name="Calibri" fo:font-size="11pt" style:font-size-asian="11pt" style:font-size-complex="11pt"/>
    </style:style>
    <style:style style:name="P964" style:parent-style-name="Normalny" style:family="paragraph">
      <style:text-properties style:font-name="Calibri" fo:font-size="11pt" style:font-size-asian="11pt" style:font-size-complex="11pt"/>
    </style:style>
    <style:style style:name="P965" style:parent-style-name="Normalny" style:family="paragraph">
      <style:text-properties style:font-name="Calibri" fo:font-size="11pt" style:font-size-asian="11pt" style:font-size-complex="11pt"/>
    </style:style>
    <style:style style:name="P966" style:parent-style-name="Normalny" style:family="paragraph">
      <style:text-properties style:font-name="Calibri" fo:font-size="11pt" style:font-size-asian="11pt" style:font-size-complex="11pt"/>
    </style:style>
    <style:style style:name="P967" style:parent-style-name="Normalny" style:family="paragraph">
      <style:text-properties style:font-name="Calibri" fo:font-size="11pt" style:font-size-asian="11pt" style:font-size-complex="11pt"/>
    </style:style>
    <style:style style:name="P968" style:parent-style-name="Normalny" style:family="paragraph">
      <style:text-properties style:font-name="Calibri" fo:font-size="11pt" style:font-size-asian="11pt" style:font-size-complex="11pt"/>
    </style:style>
    <style:style style:name="P969" style:parent-style-name="Normalny" style:family="paragraph">
      <style:text-properties style:font-name="Calibri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1" style:parent-style-name="Domyślnaczcionkaakapitu" style:family="text">
      <style:text-properties style:font-name="Calibri" fo:font-size="11pt" style:font-size-asian="11pt" style:font-size-complex="11pt"/>
    </style:style>
    <style:style style:name="T972" style:parent-style-name="Domyślnaczcionkaakapitu" style:family="text">
      <style:text-properties style:font-name="Calibri" fo:font-size="11pt" style:font-size-asian="11pt" style:font-size-complex="11pt"/>
    </style:style>
    <style:style style:name="T973" style:parent-style-name="Domyślnaczcionkaakapitu" style:family="text">
      <style:text-properties style:font-name="Calibri" fo:font-size="11pt" style:font-size-asian="11pt" style:font-size-complex="11pt"/>
    </style:style>
    <style:style style:name="T974" style:parent-style-name="Domyślnaczcionkaakapitu" style:family="text">
      <style:text-properties style:font-name="Calibri" fo:font-size="11pt" style:font-size-asian="11pt" style:font-size-complex="11pt"/>
    </style:style>
    <style:style style:name="T975" style:parent-style-name="Domyślnaczcionkaakapitu" style:family="text">
      <style:text-properties style:font-name="Calibri" fo:font-size="11pt" style:font-size-asian="11pt" style:font-size-complex="11pt"/>
    </style:style>
    <style:style style:name="T976" style:parent-style-name="Domyślnaczcionkaakapitu" style:family="text">
      <style:text-properties style:font-name="Calibri" fo:font-size="11pt" style:font-size-asian="11pt" style:font-size-complex="11pt"/>
    </style:style>
    <style:style style:name="T97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78" style:parent-style-name="Domyślnaczcionkaakapitu" style:family="text">
      <style:text-properties style:font-name="Calibri" fo:font-size="11pt" style:font-size-asian="11pt" style:font-size-complex="11pt"/>
    </style:style>
    <style:style style:name="P979" style:parent-style-name="Normalny" style:family="paragraph">
      <style:text-properties style:font-name="Calibri" fo:font-size="11pt" style:font-size-asian="11pt" style:font-size-complex="11pt"/>
    </style:style>
    <style:style style:name="P980" style:parent-style-name="Normalny" style:family="paragraph">
      <style:text-properties style:font-name="Calibri" fo:font-size="11pt" style:font-size-asian="11pt" style:font-size-complex="11pt"/>
    </style:style>
    <style:style style:name="P981" style:parent-style-name="Normalny" style:family="paragraph">
      <style:text-properties style:font-name="Calibri" fo:font-size="11pt" style:font-size-asian="11pt" style:font-size-complex="11pt"/>
    </style:style>
    <style:style style:name="P982" style:parent-style-name="Normalny" style:family="paragraph">
      <style:text-properties style:font-name="Calibri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text-properties style:font-name="Calibri" fo:font-size="11pt" style:font-size-asian="11pt" style:font-size-complex="11pt"/>
    </style:style>
    <style:style style:name="P985" style:parent-style-name="Normalny" style:family="paragraph">
      <style:text-properties style:font-name="Calibri" fo:font-size="11pt" style:font-size-asian="11pt" style:font-size-complex="11pt"/>
    </style:style>
    <style:style style:name="TableRow986" style:family="table-row">
      <style:table-row-properties style:min-row-height="0.2756in" style:use-optimal-row-height="false"/>
    </style:style>
    <style:style style:name="TableCell9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style:snap-to-layout-grid="false" fo:text-align="center"/>
      <style:text-properties style:font-name="Calibri" style:font-name-complex="Times New Roman" fo:font-weight="bold" style:font-weight-asian="bold" fo:font-size="11pt" style:font-size-asian="11pt" style:font-size-complex="11pt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Normalny" style:family="paragraph">
      <style:text-properties style:font-name="Calibri" fo:font-size="11pt" style:font-size-asian="11pt" style:font-size-complex="11pt"/>
    </style:style>
    <style:style style:name="P994" style:parent-style-name="Normalny" style:family="paragraph">
      <style:text-properties style:font-name="Calibri" fo:font-size="11pt" style:font-size-asian="11pt" style:font-size-complex="11pt"/>
    </style:style>
    <style:style style:name="P995" style:parent-style-name="Normalny" style:family="paragraph">
      <style:text-properties style:font-name="Calibri" fo:font-size="11pt" style:font-size-asian="11pt" style:font-size-complex="11pt"/>
    </style:style>
    <style:style style:name="P996" style:parent-style-name="Normalny" style:family="paragraph">
      <style:text-properties style:font-name="Calibri" fo:font-size="11pt" style:font-size-asian="11pt" style:font-size-complex="11pt"/>
    </style:style>
    <style:style style:name="P997" style:parent-style-name="Normalny" style:family="paragraph">
      <style:text-properties style:font-name="Calibri" fo:font-size="11pt" style:font-size-asian="11pt" style:font-size-complex="11pt"/>
    </style:style>
    <style:style style:name="P998" style:parent-style-name="Normalny" style:family="paragraph">
      <style:text-properties style:font-name="Calibri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ny" style:family="paragraph">
      <style:text-properties style:font-name="Calibri" fo:font-size="11pt" style:font-size-asian="11pt" style:font-size-complex="11pt"/>
    </style:style>
    <style:style style:name="P1001" style:parent-style-name="Normalny" style:family="paragraph">
      <style:text-properties style:font-name="Calibri" fo:font-size="11pt" style:font-size-asian="11pt" style:font-size-complex="11pt"/>
    </style:style>
    <style:style style:name="P1002" style:parent-style-name="Normalny" style:family="paragraph">
      <style:text-properties style:font-name="Calibri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4" style:parent-style-name="Domyślnaczcionkaakapitu" style:family="text">
      <style:text-properties style:font-name="Calibri" fo:font-size="11pt" style:font-size-asian="11pt" style:font-size-complex="11pt"/>
    </style:style>
    <style:style style:name="T1005" style:parent-style-name="Domyślnaczcionkaakapitu" style:family="text">
      <style:text-properties style:font-name="Calibri" fo:font-size="11pt" style:font-size-asian="11pt" style:font-size-complex="11pt"/>
    </style:style>
    <style:style style:name="T100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07" style:parent-style-name="Domyślnaczcionkaakapitu" style:family="text">
      <style:text-properties style:font-name="Calibri" fo:font-size="11pt" style:font-size-asian="11pt" style:font-size-complex="11pt"/>
    </style:style>
    <style:style style:name="T1008" style:parent-style-name="Domyślnaczcionkaakapitu" style:family="text">
      <style:text-properties style:font-name="Calibri" fo:font-size="11pt" style:font-size-asian="11pt" style:font-size-complex="11pt"/>
    </style:style>
    <style:style style:name="T1009" style:parent-style-name="Domyślnaczcionkaakapitu" style:family="text">
      <style:text-properties style:font-name="Calibri" fo:font-size="11pt" style:font-size-asian="11pt" style:font-size-complex="11pt"/>
    </style:style>
    <style:style style:name="T101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11" style:parent-style-name="Domyślnaczcionkaakapitu" style:family="text">
      <style:text-properties style:font-name="Calibri" fo:font-size="11pt" style:font-size-asian="11pt" style:font-size-complex="11pt"/>
    </style:style>
    <style:style style:name="T1012" style:parent-style-name="Domyślnaczcionkaakapitu" style:family="text">
      <style:text-properties style:font-name="Calibri" fo:font-size="11pt" style:font-size-asian="11pt" style:font-size-complex="11pt"/>
    </style:style>
    <style:style style:name="T1013" style:parent-style-name="Domyślnaczcionkaakapitu" style:family="text">
      <style:text-properties style:font-name="Calibri" fo:font-size="11pt" style:font-size-asian="11pt" style:font-size-complex="11pt"/>
    </style:style>
    <style:style style:name="P1014" style:parent-style-name="Normalny" style:family="paragraph">
      <style:text-properties style:font-name="Calibri" fo:font-size="11pt" style:font-size-asian="11pt" style:font-size-complex="11pt"/>
    </style:style>
    <style:style style:name="P1015" style:parent-style-name="Normalny" style:family="paragraph">
      <style:text-properties style:font-name="Calibri" fo:font-size="11pt" style:font-size-asian="11pt" style:font-size-complex="11pt"/>
    </style:style>
    <style:style style:name="P1016" style:parent-style-name="Normalny" style:family="paragraph">
      <style:text-properties style:font-name="Calibri" fo:font-size="11pt" style:font-size-asian="11pt" style:font-size-complex="11pt"/>
    </style:style>
    <style:style style:name="P1017" style:parent-style-name="Normalny" style:family="paragraph">
      <style:text-properties style:font-name="Calibri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ny" style:family="paragraph">
      <style:text-properties style:font-name="Calibri" fo:font-size="11pt" style:font-size-asian="11pt" style:font-size-complex="11pt"/>
    </style:style>
    <style:style style:name="P1020" style:parent-style-name="Normalny" style:family="paragraph">
      <style:text-properties style:font-name="Calibri" fo:font-size="11pt" style:font-size-asian="11pt" style:font-size-complex="11pt"/>
    </style:style>
    <style:style style:name="P1021" style:parent-style-name="Normalny" style:family="paragraph">
      <style:text-properties style:font-name="Calibri" fo:font-size="11pt" style:font-size-asian="11pt" style:font-size-complex="11pt"/>
    </style:style>
    <style:style style:name="P1022" style:parent-style-name="Normalny" style:family="paragraph">
      <style:text-properties style:font-name="Calibri" fo:font-size="11pt" style:font-size-asian="11pt" style:font-size-complex="11pt"/>
    </style:style>
    <style:style style:name="P1023" style:parent-style-name="Normalny" style:family="paragraph">
      <style:text-properties style:font-name="Calibri" fo:font-size="11pt" style:font-size-asian="11pt" style:font-size-complex="11pt"/>
    </style:style>
    <style:style style:name="P1024" style:parent-style-name="Normalny" style:family="paragraph">
      <style:text-properties style:font-name="Calibri" fo:font-size="11pt" style:font-size-asian="11pt" style:font-size-complex="11pt"/>
    </style:style>
    <style:style style:name="P1025" style:parent-style-name="Normalny" style:family="paragraph">
      <style:text-properties style:font-name="Calibri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ny" style:family="paragraph">
      <style:text-properties style:font-name="Calibri" fo:font-size="11pt" style:font-size-asian="11pt" style:font-size-complex="11pt"/>
    </style:style>
    <style:style style:name="P1028" style:parent-style-name="Normalny" style:family="paragraph">
      <style:text-properties style:font-name="Calibri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text-properties style:font-name="Calibri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Normalny" style:family="paragraph">
      <style:text-properties style:font-name="Calibri" fo:font-size="11pt" style:font-size-asian="11pt" style:font-size-complex="11pt"/>
    </style:style>
    <style:style style:name="T1036" style:parent-style-name="Domyślnaczcionkaakapitu" style:family="text">
      <style:text-properties style:font-name="Calibri" fo:font-size="11pt" style:font-size-asian="11pt" style:font-size-complex="11pt"/>
    </style:style>
    <style:style style:name="T1037" style:parent-style-name="Domyślnaczcionkaakapitu" style:family="text">
      <style:text-properties style:font-name="Calibri" fo:font-size="11pt" style:font-size-asian="11pt" style:font-size-complex="11pt"/>
    </style:style>
    <style:style style:name="T103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039" style:parent-style-name="Normalny" style:family="paragraph">
      <style:text-properties style:font-name="Calibri" fo:font-size="11pt" style:font-size-asian="11pt" style:font-size-complex="11pt"/>
    </style:style>
    <style:style style:name="P1040" style:parent-style-name="Normalny" style:family="paragraph">
      <style:text-properties style:font-name="Calibri" fo:font-size="11pt" style:font-size-asian="11pt" style:font-size-complex="11pt"/>
    </style:style>
    <style:style style:name="P1041" style:parent-style-name="Normalny" style:family="paragraph">
      <style:text-properties style:font-name="Calibri" fo:font-size="11pt" style:font-size-asian="11pt" style:font-size-complex="11pt"/>
    </style:style>
    <style:style style:name="P1042" style:parent-style-name="Normalny" style:family="paragraph">
      <style:text-properties style:font-name="Calibri" fo:font-size="11pt" style:font-size-asian="11pt" style:font-size-complex="11pt"/>
    </style:style>
    <style:style style:name="P1043" style:parent-style-name="Normalny" style:family="paragraph">
      <style:text-properties style:font-name="Calibri" fo:font-size="11pt" style:font-size-asian="11pt" style:font-size-complex="11pt"/>
    </style:style>
    <style:style style:name="P1044" style:parent-style-name="Normalny" style:family="paragraph">
      <style:text-properties style:font-name="Calibri" fo:font-size="11pt" style:font-size-asian="11pt" style:font-size-complex="11pt"/>
    </style:style>
    <style:style style:name="P1045" style:parent-style-name="Normalny" style:family="paragraph">
      <style:text-properties style:font-name="Calibri" fo:font-size="11pt" style:font-size-asian="11pt" style:font-size-complex="11pt"/>
    </style:style>
    <style:style style:name="P1046" style:parent-style-name="Normalny" style:family="paragraph">
      <style:text-properties style:font-name="Calibri" fo:font-size="11pt" style:font-size-asian="11pt" style:font-size-complex="11pt"/>
    </style:style>
    <style:style style:name="T1047" style:parent-style-name="Domyślnaczcionkaakapitu" style:family="text">
      <style:text-properties style:font-name="Calibri" fo:font-size="11pt" style:font-size-asian="11pt" style:font-size-complex="11pt"/>
    </style:style>
    <style:style style:name="T1048" style:parent-style-name="Domyślnaczcionkaakapitu" style:family="text">
      <style:text-properties style:font-name="Calibri" fo:font-size="11pt" style:font-size-asian="11pt" style:font-size-complex="11pt"/>
    </style:style>
    <style:style style:name="T104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5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051" style:parent-style-name="Normalny" style:family="paragraph">
      <style:text-properties style:font-name="Calibri" fo:font-size="11pt" style:font-size-asian="11pt" style:font-size-complex="11pt"/>
    </style:style>
    <style:style style:name="P1052" style:parent-style-name="Normalny" style:family="paragraph">
      <style:text-properties style:font-name="Calibri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Normalny" style:family="paragraph">
      <style:text-properties style:font-name="Calibri" fo:font-size="11pt" style:font-size-asian="11pt" style:font-size-complex="11pt"/>
    </style:style>
    <style:style style:name="P1055" style:parent-style-name="Normalny" style:family="paragraph">
      <style:text-properties style:font-name="Calibri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7" style:parent-style-name="Domyślnaczcionkaakapitu" style:family="text">
      <style:text-properties style:font-name="Calibri" fo:font-size="11pt" style:font-size-asian="11pt" style:font-size-complex="11pt"/>
    </style:style>
    <style:style style:name="T1058" style:parent-style-name="Domyślnaczcionkaakapitu" style:family="text">
      <style:text-properties style:font-name="Calibri" fo:font-size="11pt" style:font-size-asian="11pt" style:font-size-complex="11pt"/>
    </style:style>
    <style:style style:name="T105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60" style:parent-style-name="Domyślnaczcionkaakapitu" style:family="text">
      <style:text-properties style:font-name="Calibri" fo:font-size="11pt" style:font-size-asian="11pt" style:font-size-complex="11pt"/>
    </style:style>
    <style:style style:name="T1061" style:parent-style-name="Domyślnaczcionkaakapitu" style:family="text">
      <style:text-properties style:font-name="Calibri" fo:font-size="11pt" style:font-size-asian="11pt" style:font-size-complex="11pt"/>
    </style:style>
    <style:style style:name="T1062" style:parent-style-name="Domyślnaczcionkaakapitu" style:family="text">
      <style:text-properties style:font-name="Calibri" fo:font-size="11pt" style:font-size-asian="11pt" style:font-size-complex="11pt"/>
    </style:style>
    <style:style style:name="T106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64" style:parent-style-name="Domyślnaczcionkaakapitu" style:family="text">
      <style:text-properties style:font-name="Calibri" fo:font-size="11pt" style:font-size-asian="11pt" style:font-size-complex="11pt"/>
    </style:style>
    <style:style style:name="T1065" style:parent-style-name="Domyślnaczcionkaakapitu" style:family="text">
      <style:text-properties style:font-name="Calibri" fo:font-size="11pt" style:font-size-asian="11pt" style:font-size-complex="11pt"/>
    </style:style>
    <style:style style:name="T1066" style:parent-style-name="Domyślnaczcionkaakapitu" style:family="text">
      <style:text-properties style:font-name="Calibri" fo:font-size="11pt" style:font-size-asian="11pt" style:font-size-complex="11pt"/>
    </style:style>
    <style:style style:name="T106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68" style:parent-style-name="Domyślnaczcionkaakapitu" style:family="text">
      <style:text-properties style:font-name="Calibri" fo:font-size="11pt" style:font-size-asian="11pt" style:font-size-complex="11pt"/>
    </style:style>
    <style:style style:name="T1069" style:parent-style-name="Domyślnaczcionkaakapitu" style:family="text">
      <style:text-properties style:font-name="Calibri" fo:font-size="11pt" style:font-size-asian="11pt" style:font-size-complex="11pt"/>
    </style:style>
    <style:style style:name="T1070" style:parent-style-name="Domyślnaczcionkaakapitu" style:family="text">
      <style:text-properties style:font-name="Calibri" fo:font-size="11pt" style:font-size-asian="11pt" style:font-size-complex="11pt"/>
    </style:style>
    <style:style style:name="T107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7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73" style:parent-style-name="Domyślnaczcionkaakapitu" style:family="text">
      <style:text-properties style:font-name="Calibri" fo:font-size="11pt" style:font-size-asian="11pt" style:font-size-complex="11pt"/>
    </style:style>
    <style:style style:name="T1074" style:parent-style-name="Domyślnaczcionkaakapitu" style:family="text">
      <style:text-properties style:font-name="Calibri" fo:font-size="11pt" style:font-size-asian="11pt" style:font-size-complex="11pt"/>
    </style:style>
    <style:style style:name="T1075" style:parent-style-name="Domyślnaczcionkaakapitu" style:family="text">
      <style:text-properties style:font-name="Calibri" fo:font-size="11pt" style:font-size-asian="11pt" style:font-size-complex="11pt"/>
    </style:style>
    <style:style style:name="T1076" style:parent-style-name="Domyślnaczcionkaakapitu" style:family="text">
      <style:text-properties style:font-name="Calibri" fo:font-size="11pt" style:font-size-asian="11pt" style:font-size-complex="11pt"/>
    </style:style>
    <style:style style:name="T1077" style:parent-style-name="Domyślnaczcionkaakapitu" style:family="text">
      <style:text-properties style:font-name="Calibri" fo:font-size="11pt" style:font-size-asian="11pt" style:font-size-complex="11pt"/>
    </style:style>
    <style:style style:name="P1078" style:parent-style-name="Normalny" style:family="paragraph">
      <style:text-properties style:font-name="Calibri" fo:font-size="11pt" style:font-size-asian="11pt" style:font-size-complex="11pt"/>
    </style:style>
    <style:style style:name="P1079" style:parent-style-name="Normalny" style:family="paragraph">
      <style:text-properties style:font-name="Calibri" fo:font-size="11pt" style:font-size-asian="11pt" style:font-size-complex="11pt"/>
    </style:style>
    <style:style style:name="P1080" style:parent-style-name="Normalny" style:family="paragraph">
      <style:text-properties style:font-name="Calibri" fo:font-size="11pt" style:font-size-asian="11pt" style:font-size-complex="11pt"/>
    </style:style>
    <style:style style:name="P1081" style:parent-style-name="Normalny" style:family="paragraph">
      <style:text-properties style:font-name="Calibri" fo:font-size="11pt" style:font-size-asian="11pt" style:font-size-complex="11pt"/>
    </style:style>
    <style:style style:name="P1082" style:parent-style-name="Normalny" style:family="paragraph">
      <style:text-properties style:font-name="Calibri" fo:font-size="11pt" style:font-size-asian="11pt" style:font-size-complex="11pt"/>
    </style:style>
    <style:style style:name="P1083" style:parent-style-name="Normalny" style:family="paragraph">
      <style:text-properties style:font-name="Calibri"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5" style:parent-style-name="Domyślnaczcionkaakapitu" style:family="text">
      <style:text-properties style:font-name="Calibri" fo:font-size="11pt" style:font-size-asian="11pt" style:font-size-complex="11pt"/>
    </style:style>
    <style:style style:name="T1086" style:parent-style-name="Domyślnaczcionkaakapitu" style:family="text">
      <style:text-properties style:font-name="Calibri" fo:font-size="11pt" style:font-size-asian="11pt" style:font-size-complex="11pt"/>
    </style:style>
    <style:style style:name="T1087" style:parent-style-name="Domyślnaczcionkaakapitu" style:family="text">
      <style:text-properties style:font-name="Calibri" fo:font-size="11pt" style:font-size-asian="11pt" style:font-size-complex="11pt"/>
    </style:style>
    <style:style style:name="T1088" style:parent-style-name="Domyślnaczcionkaakapitu" style:family="text">
      <style:text-properties style:font-name="Calibri" fo:font-size="11pt" style:font-size-asian="11pt" style:font-size-complex="11pt"/>
    </style:style>
    <style:style style:name="T1089" style:parent-style-name="Domyślnaczcionkaakapitu" style:family="text">
      <style:text-properties style:font-name="Calibri" fo:font-size="11pt" style:font-size-asian="11pt" style:font-size-complex="11pt"/>
    </style:style>
    <style:style style:name="T1090" style:parent-style-name="Domyślnaczcionkaakapitu" style:family="text">
      <style:text-properties style:font-name="Calibri" fo:font-size="11pt" style:font-size-asian="11pt" style:font-size-complex="11pt"/>
    </style:style>
    <style:style style:name="T1091" style:parent-style-name="Domyślnaczcionkaakapitu" style:family="text">
      <style:text-properties style:font-name="Calibri" fo:font-size="11pt" style:font-size-asian="11pt" style:font-size-complex="11pt"/>
    </style:style>
    <style:style style:name="T1092" style:parent-style-name="Domyślnaczcionkaakapitu" style:family="text">
      <style:text-properties style:font-name="Calibri" fo:font-size="11pt" style:font-size-asian="11pt" style:font-size-complex="11pt"/>
    </style:style>
    <style:style style:name="T1093" style:parent-style-name="Domyślnaczcionkaakapitu" style:family="text">
      <style:text-properties style:font-name="Calibri" fo:font-size="11pt" style:font-size-asian="11pt" style:font-size-complex="11pt"/>
    </style:style>
    <style:style style:name="T1094" style:parent-style-name="Domyślnaczcionkaakapitu" style:family="text">
      <style:text-properties style:font-name="Calibri" fo:font-size="11pt" style:font-size-asian="11pt" style:font-size-complex="11pt"/>
    </style:style>
    <style:style style:name="T1095" style:parent-style-name="Domyślnaczcionkaakapitu" style:family="text">
      <style:text-properties style:font-name="Calibri" fo:font-size="11pt" style:font-size-asian="11pt" style:font-size-complex="11pt"/>
    </style:style>
    <style:style style:name="T1096" style:parent-style-name="Domyślnaczcionkaakapitu" style:family="text">
      <style:text-properties style:font-name="Calibri" fo:font-size="11pt" style:font-size-asian="11pt" style:font-size-complex="11pt"/>
    </style:style>
    <style:style style:name="T1097" style:parent-style-name="Domyślnaczcionkaakapitu" style:family="text">
      <style:text-properties style:font-name="Calibri" fo:font-size="11pt" style:font-size-asian="11pt" style:font-size-complex="11pt"/>
    </style:style>
    <style:style style:name="T1098" style:parent-style-name="Domyślnaczcionkaakapitu" style:family="text">
      <style:text-properties style:font-name="Calibri" fo:font-size="11pt" style:font-size-asian="11pt" style:font-size-complex="11pt"/>
    </style:style>
    <style:style style:name="T1099" style:parent-style-name="Domyślnaczcionkaakapitu" style:family="text">
      <style:text-properties style:font-name="Calibri" fo:font-size="11pt" style:font-size-asian="11pt" style:font-size-complex="11pt"/>
    </style:style>
    <style:style style:name="T1100" style:parent-style-name="Domyślnaczcionkaakapitu" style:family="text">
      <style:text-properties style:font-name="Calibri" fo:font-size="11pt" style:font-size-asian="11pt" style:font-size-complex="11pt"/>
    </style:style>
    <style:style style:name="T1101" style:parent-style-name="Domyślnaczcionkaakapitu" style:family="text">
      <style:text-properties style:font-name="Calibri" fo:font-size="11pt" style:font-size-asian="11pt" style:font-size-complex="11pt"/>
    </style:style>
    <style:style style:name="T1102" style:parent-style-name="Domyślnaczcionkaakapitu" style:family="text">
      <style:text-properties style:font-name="Calibri" fo:font-size="11pt" style:font-size-asian="11pt" style:font-size-complex="11pt"/>
    </style:style>
    <style:style style:name="T110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04" style:parent-style-name="Domyślnaczcionkaakapitu" style:family="text">
      <style:text-properties style:font-name="Calibri" fo:font-size="11pt" style:font-size-asian="11pt" style:font-size-complex="11pt"/>
    </style:style>
    <style:style style:name="T1105" style:parent-style-name="Domyślnaczcionkaakapitu" style:family="text">
      <style:text-properties style:font-name="Calibri" fo:font-size="11pt" style:font-size-asian="11pt" style:font-size-complex="11pt"/>
    </style:style>
    <style:style style:name="T1106" style:parent-style-name="Domyślnaczcionkaakapitu" style:family="text">
      <style:text-properties style:font-name="Calibri" fo:font-size="11pt" style:font-size-asian="11pt" style:font-size-complex="11pt"/>
    </style:style>
    <style:style style:name="P1107" style:parent-style-name="Normalny" style:family="paragraph">
      <style:text-properties style:font-name="Calibri" fo:font-size="11pt" style:font-size-asian="11pt" style:font-size-complex="11pt"/>
    </style:style>
    <style:style style:name="P1108" style:parent-style-name="Normalny" style:family="paragraph">
      <style:text-properties style:font-name="Calibri" fo:font-size="11pt" style:font-size-asian="11pt" style:font-size-complex="11pt"/>
    </style:style>
    <style:style style:name="P1109" style:parent-style-name="Normalny" style:family="paragraph">
      <style:text-properties style:font-name="Calibri" fo:font-size="11pt" style:font-size-asian="11pt" style:font-size-complex="11pt"/>
    </style:style>
    <style:style style:name="P1110" style:parent-style-name="Normalny" style:family="paragraph">
      <style:text-properties style:font-name="Calibri" fo:font-size="11pt" style:font-size-asian="11pt" style:font-size-complex="11pt"/>
    </style:style>
    <style:style style:name="P1111" style:parent-style-name="Normalny" style:family="paragraph">
      <style:text-properties style:font-name="Calibri" fo:font-size="11pt" style:font-size-asian="11pt" style:font-size-complex="11pt"/>
    </style:style>
    <style:style style:name="P1112" style:parent-style-name="Normalny" style:family="paragraph">
      <style:text-properties style:font-name="Calibri"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4" style:parent-style-name="Domyślnaczcionkaakapitu" style:family="text">
      <style:text-properties style:font-name="Calibri" fo:font-size="11pt" style:font-size-asian="11pt" style:font-size-complex="11pt"/>
    </style:style>
    <style:style style:name="T1115" style:parent-style-name="Domyślnaczcionkaakapitu" style:family="text">
      <style:text-properties style:font-name="Calibri" fo:font-size="11pt" style:font-size-asian="11pt" style:font-size-complex="11pt"/>
    </style:style>
    <style:style style:name="T111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17" style:parent-style-name="Domyślnaczcionkaakapitu" style:family="text">
      <style:text-properties style:font-name="Calibri" fo:font-size="11pt" style:font-size-asian="11pt" style:font-size-complex="11pt"/>
    </style:style>
    <style:style style:name="T111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19" style:parent-style-name="Domyślnaczcionkaakapitu" style:family="text">
      <style:text-properties style:font-name="Calibri" fo:font-size="11pt" style:font-size-asian="11pt" style:font-size-complex="11pt"/>
    </style:style>
    <style:style style:name="T1120" style:parent-style-name="Domyślnaczcionkaakapitu" style:family="text">
      <style:text-properties style:font-name="Calibri" fo:font-size="11pt" style:font-size-asian="11pt" style:font-size-complex="11pt"/>
    </style:style>
    <style:style style:name="T1121" style:parent-style-name="Domyślnaczcionkaakapitu" style:family="text">
      <style:text-properties style:font-name="Calibri" fo:font-size="11pt" style:font-size-asian="11pt" style:font-size-complex="11pt"/>
    </style:style>
    <style:style style:name="T112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23" style:parent-style-name="Domyślnaczcionkaakapitu" style:family="text">
      <style:text-properties style:font-name="Calibri" fo:font-size="11pt" style:font-size-asian="11pt" style:font-size-complex="11pt"/>
    </style:style>
    <style:style style:name="T1124" style:parent-style-name="Domyślnaczcionkaakapitu" style:family="text">
      <style:text-properties style:font-name="Calibri" fo:font-size="11pt" style:font-size-asian="11pt" style:font-size-complex="11pt"/>
    </style:style>
    <style:style style:name="T1125" style:parent-style-name="Domyślnaczcionkaakapitu" style:family="text">
      <style:text-properties style:font-name="Calibri" fo:font-size="11pt" style:font-size-asian="11pt" style:font-size-complex="11pt"/>
    </style:style>
    <style:style style:name="T1126" style:parent-style-name="Domyślnaczcionkaakapitu" style:family="text">
      <style:text-properties style:font-name="Calibri" fo:font-size="11pt" style:font-size-asian="11pt" style:font-size-complex="11pt"/>
    </style:style>
    <style:style style:name="T1127" style:parent-style-name="Domyślnaczcionkaakapitu" style:family="text">
      <style:text-properties style:font-name="Calibri" fo:font-size="11pt" style:font-size-asian="11pt" style:font-size-complex="11pt"/>
    </style:style>
    <style:style style:name="T112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29" style:parent-style-name="Domyślnaczcionkaakapitu" style:family="text">
      <style:text-properties style:font-name="Calibri" fo:font-size="11pt" style:font-size-asian="11pt" style:font-size-complex="11pt"/>
    </style:style>
    <style:style style:name="P1130" style:parent-style-name="Normalny" style:family="paragraph">
      <style:text-properties style:font-name="Calibri" fo:font-size="11pt" style:font-size-asian="11pt" style:font-size-complex="11pt"/>
    </style:style>
    <style:style style:name="P1131" style:parent-style-name="Normalny" style:family="paragraph">
      <style:text-properties style:font-name="Calibri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text-properties style:font-name="Calibri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8" style:parent-style-name="Domyślnaczcionkaakapitu" style:family="text">
      <style:text-properties style:font-name="Calibri" fo:font-size="11pt" style:font-size-asian="11pt" style:font-size-complex="11pt"/>
    </style:style>
    <style:style style:name="T1139" style:parent-style-name="Domyślnaczcionkaakapitu" style:family="text">
      <style:text-properties style:font-name="Calibri" fo:font-size="11pt" style:font-size-asian="11pt" style:font-size-complex="11pt"/>
    </style:style>
    <style:style style:name="T114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141" style:parent-style-name="Normalny" style:family="paragraph">
      <style:text-properties style:font-name="Calibri" fo:font-size="11pt" style:font-size-asian="11pt" style:font-size-complex="11pt"/>
    </style:style>
    <style:style style:name="P1142" style:parent-style-name="Normalny" style:family="paragraph">
      <style:text-properties style:font-name="Calibri" fo:font-size="11pt" style:font-size-asian="11pt" style:font-size-complex="11pt"/>
    </style:style>
    <style:style style:name="P1143" style:parent-style-name="Normalny" style:family="paragraph">
      <style:text-properties style:font-name="Calibri" fo:font-size="11pt" style:font-size-asian="11pt" style:font-size-complex="11pt"/>
    </style:style>
    <style:style style:name="P1144" style:parent-style-name="Normalny" style:family="paragraph">
      <style:text-properties style:font-name="Calibri" fo:font-size="11pt" style:font-size-asian="11pt" style:font-size-complex="11pt"/>
    </style:style>
    <style:style style:name="P1145" style:parent-style-name="Normalny" style:family="paragraph">
      <style:text-properties style:font-name="Calibri" fo:font-size="11pt" style:font-size-asian="11pt" style:font-size-complex="11pt"/>
    </style:style>
    <style:style style:name="P1146" style:parent-style-name="Normalny" style:family="paragraph">
      <style:text-properties style:font-name="Calibri" fo:font-size="11pt" style:font-size-asian="11pt" style:font-size-complex="11pt"/>
    </style:style>
    <style:style style:name="P1147" style:parent-style-name="Normalny" style:family="paragraph">
      <style:text-properties style:font-name="Calibri" fo:font-size="11pt" style:font-size-asian="11pt" style:font-size-complex="11pt"/>
    </style:style>
    <style:style style:name="P1148" style:parent-style-name="Normalny" style:family="paragraph">
      <style:text-properties style:font-name="Calibri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0" style:parent-style-name="Domyślnaczcionkaakapitu" style:family="text">
      <style:text-properties style:font-name="Calibri" fo:font-size="11pt" style:font-size-asian="11pt" style:font-size-complex="11pt"/>
    </style:style>
    <style:style style:name="T1151" style:parent-style-name="Domyślnaczcionkaakapitu" style:family="text">
      <style:text-properties style:font-name="Calibri" fo:font-size="11pt" style:font-size-asian="11pt" style:font-size-complex="11pt"/>
    </style:style>
    <style:style style:name="T115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153" style:parent-style-name="Normalny" style:family="paragraph">
      <style:text-properties style:font-name="Calibri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Normalny" style:family="paragraph">
      <style:text-properties style:font-name="Calibri" fo:font-size="11pt" style:font-size-asian="11pt" style:font-size-complex="11pt"/>
    </style:style>
    <style:style style:name="T1156" style:parent-style-name="Domyślnaczcionkaakapitu" style:family="text">
      <style:text-properties style:font-name="Calibri" fo:font-size="11pt" style:font-size-asian="11pt" style:font-size-complex="11pt"/>
    </style:style>
    <style:style style:name="T1157" style:parent-style-name="Domyślnaczcionkaakapitu" style:family="text">
      <style:text-properties style:font-name="Calibri" fo:font-size="11pt" style:font-size-asian="11pt" style:font-size-complex="11pt"/>
    </style:style>
    <style:style style:name="T1158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159" style:parent-style-name="Domyślnaczcionkaakapitu" style:family="text">
      <style:text-properties style:font-name="Calibri" fo:font-size="11pt" style:font-size-asian="11pt" style:font-size-complex="11pt"/>
    </style:style>
    <style:style style:name="T1160" style:parent-style-name="Domyślnaczcionkaakapitu" style:family="text">
      <style:text-properties style:font-name="Calibri" fo:font-size="11pt" style:font-size-asian="11pt" style:font-size-complex="11pt"/>
    </style:style>
    <style:style style:name="T116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1162" style:parent-style-name="Normalny" style:family="paragraph">
      <style:text-properties style:font-name="Calibri" fo:font-size="11pt" style:font-size-asian="11pt" style:font-size-complex="11pt"/>
    </style:style>
    <style:style style:name="P1163" style:parent-style-name="Normalny" style:family="paragraph">
      <style:text-properties style:font-name="Calibri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ny" style:family="paragraph">
      <style:text-properties style:font-name="Calibri" fo:font-size="11pt" style:font-size-asian="11pt" style:font-size-complex="11pt"/>
    </style:style>
    <style:style style:name="P1166" style:parent-style-name="Normalny" style:family="paragraph">
      <style:text-properties style:font-name="Calibri" fo:font-size="11pt" style:font-size-asian="11pt" style:font-size-complex="11pt"/>
    </style:style>
    <style:style style:name="P1167" style:parent-style-name="Normalny" style:family="paragraph">
      <style:text-properties style:font-name="Calibri" fo:font-size="11pt" style:font-size-asian="11pt" style:font-size-complex="11pt"/>
    </style:style>
    <style:style style:name="P1168" style:parent-style-name="Normalny" style:family="paragraph">
      <style:text-properties style:font-name="Calibri" fo:font-size="11pt" style:font-size-asian="11pt" style:font-size-complex="11pt"/>
    </style:style>
    <style:style style:name="P1169" style:parent-style-name="Normalny" style:family="paragraph">
      <style:text-properties style:font-name="Calibri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ny" style:family="paragraph">
      <style:text-properties style:font-name="Calibri" fo:font-size="11pt" style:font-size-asian="11pt" style:font-size-complex="11pt"/>
    </style:style>
    <style:style style:name="P1172" style:parent-style-name="Normalny" style:family="paragraph">
      <style:text-properties style:font-name="Calibri" fo:font-size="11pt" style:font-size-asian="11pt" style:font-size-complex="11pt"/>
    </style:style>
    <style:style style:name="P1173" style:parent-style-name="Normalny" style:family="paragraph">
      <style:text-properties style:font-name="Calibri"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text-properties style:font-name="Calibri" fo:font-size="11pt" style:font-size-asian="11pt" style:font-size-complex="11pt"/>
    </style:style>
    <style:style style:name="P1176" style:parent-style-name="Normalny" style:family="paragraph">
      <style:text-properties style:font-name="Calibri" fo:font-size="11pt" style:font-size-asian="11pt" style:font-size-complex="11pt"/>
    </style:style>
    <style:style style:name="P1177" style:parent-style-name="Normalny" style:family="paragraph">
      <style:text-properties style:font-name="Calibri" fo:font-size="11pt" style:font-size-asian="11pt" style:font-size-complex="11pt"/>
    </style:style>
    <style:style style:name="P1178" style:parent-style-name="Normalny" style:family="paragraph">
      <style:text-properties style:font-name="Calibri" fo:font-size="11pt" style:font-size-asian="11pt" style:font-size-complex="11pt"/>
    </style:style>
    <style:style style:name="P1179" style:parent-style-name="Normalny" style:family="paragraph">
      <style:paragraph-properties>
        <style:tab-stops>
          <style:tab-stop style:type="left" style:position="1.2916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Izabela Dobrzyńska<text:s/></text:p>
      <text:p text:style-name="P2">Wymagania edukacyjne z wiedzy o społeczeństwie zakres rozszerzony dla klasy 3.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mat lekcji</text:p>
          </table:table-cell>
          <table:table-cell table:style-name="TableCell16">
            <text:p text:style-name="P17">Zagadnienia</text:p>
          </table:table-cell>
          <table:table-cell table:style-name="TableCell18">
            <text:p text:style-name="P19">Wymagania konieczne</text:p>
            <text:p text:style-name="P20"><text:span text:style-name="T21">(ocena dopuszczająca)</text:span></text:p>
            <text:p text:style-name="P22"/>
            <text:p text:style-name="P23"/>
            <text:p text:style-name="P24"/>
            <text:p text:style-name="P25"><text:span text:style-name="T26">Uczeń:</text:span></text:p>
          </table:table-cell>
          <table:table-cell table:style-name="TableCell27">
            <text:p text:style-name="P28">Wymagania podstawowe</text:p>
            <text:p text:style-name="P29"><text:span text:style-name="T30">(ocena dostateczna)</text:span></text:p>
            <text:p text:style-name="P31"/>
            <text:p text:style-name="P32"><text:span text:style-name="T33">Uczeń potrafi to,<text:s/></text:span><text:span text:style-name="T34"><text:line-break/>co na ocenę dopuszczającą, oraz:</text:span></text:p>
          </table:table-cell>
          <table:table-cell table:style-name="TableCell35">
            <text:p text:style-name="P36">Wymagania rozszerzające</text:p>
            <text:p text:style-name="P37">(ocena dobra)</text:p>
            <text:p text:style-name="P38"/>
            <text:p text:style-name="P39"><text:span text:style-name="T40">Uczeń potrafi to, co na ocenę dostateczną, oraz:</text:span></text:p>
          </table:table-cell>
          <table:table-cell table:style-name="TableCell41">
            <text:p text:style-name="P42">Wymagania dopełniające</text:p>
            <text:p text:style-name="P43">(ocena bardzo dobra)</text:p>
            <text:p text:style-name="P44"/>
            <text:p text:style-name="P45"><text:span text:style-name="T46">Uczeń potrafi to, co<text:s/></text:span><text:span text:style-name="T47"><text:line-break/>na ocenę dobrą, oraz:</text:span></text:p>
          </table:table-cell>
          <table:table-cell table:style-name="TableCell48">
            <text:p text:style-name="P49">Wymagania wykraczające</text:p>
            <text:p text:style-name="P50">(ocena celująca)</text:p>
            <text:p text:style-name="P51"/>
            <text:p text:style-name="P52"><text:span text:style-name="T53">Uczeń potrafi to,<text:s/></text:span><text:span text:style-name="T54"><text:line-break/>co na ocenę<text:s/></text:span><text:span text:style-name="T55"><text:line-break/>bardzo dobrą, oraz:</text:span></text:p>
          </table:table-cell>
        </table:table-row>
        <table:table-row table:style-name="TableRow56">
          <table:table-cell table:style-name="TableCell57" table:number-columns-spanned="7">
            <text:p text:style-name="P58"><text:span text:style-name="T59">P</text:span><text:span text:style-name="T60">RA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alny"><text:span text:style-name="T63">Prawo i systemy prawne</text:span></text:p>
          </table:table-cell>
          <table:table-cell table:style-name="TableCell64">
            <text:p text:style-name="Normalny">•<text:span text:style-name="T65"><text:s/>normy prawa i ich charakter</text:span></text:p>
            <text:p text:style-name="P66">•<text:s/>norma prawna a przepis prawny</text:p>
            <text:p text:style-name="P67">•<text:s/>koncepcje<text:s/>budowy normy prawnej</text:p>
            <text:p text:style-name="P68">•<text:s/>źródła norm prawnych</text:p>
            <text:p text:style-name="P69">•<text:s/>system prawa stanowionego</text:p>
            <text:p text:style-name="P70">•<text:s/>prawo stanowione a naturalne</text:p>
            <text:p text:style-name="P71">•<text:s/>system prawa precedensowego</text:p>
            <text:p text:style-name="P72">•<text:s/>prawo zwyczajowe</text:p>
            <text:p text:style-name="P73">•<text:s/>prawo międzynarodowe</text:p>
            <text:p text:style-name="P74">•<text:s/>prawo krajowe i miejscowe</text:p>
            <text:p text:style-name="P75">•<text:s/>prawo publiczne i prywatne</text:p>
            <text:p text:style-name="P76">•<text:s/>prawo materialne i formalne</text:p>
            <text:p text:style-name="P77">•<text:s/>prawo cywilne</text:p>
            <text:p text:style-name="P78">•<text:s/>prawo karne<text:s/></text:p>
            <text:p text:style-name="P79">•<text:s/>prawo administracyjne</text:p>
            <text:p text:style-name="P80">•<text:s/>hierarchiczność systemu prawnego</text:p>
            <text:p text:style-name="P81">•<text:s/>zasada spójności systemu prawnego</text:p>
            <text:p text:style-name="P82">•<text:s/>zasada zupełności systemu prawnego</text:p>
          </table:table-cell>
          <table:table-cell table:style-name="TableCell83">
            <text:p text:style-name="P84">•<text:s/>wyjaśnia znaczenie terminów: norma prawna, przepis prawny,<text:s/>hipoteza, dyspozycja, sankcja</text:p>
            <text:p text:style-name="P85">•<text:s/>omawia cechy charakterystyczne normy prawnej</text:p>
            <text:p text:style-name="P86">•<text:s/>omawia budowę normy prawnej według struktury trójelementowej</text:p>
            <text:p text:style-name="P87"/>
          </table:table-cell>
          <table:table-cell table:style-name="TableCell88">
            <text:p text:style-name="P89">•<text:s/>wyjaśnia znaczenie terminów:<text:s/>źródła prawa,<text:s/>prawo pozytywne (stanowione), prawo zwyczajowe, prawo precedensowe, prawo religijne, prawo międzynarodowe, prawo krajowe,<text:s/>gałąź prawa, prawo miejscowe, prawo publiczne, prawo prywatne, prawo materialne, prawo formalne, prawo cywilne, prawo karne, prawo administracyjne</text:p>
            <text:p text:style-name="P90">•<text:s/>charakteryzuje system prawa stanowionego</text:p>
            <text:p text:style-name="P91">•<text:s/>opisuje cechy charakterystyczne prawa precedensowego<text:s/>i<text:s/>prawa zwyczajowego</text:p>
            <text:p text:style-name="P92">•<text:s/>wymienia<text:s/>cechy prawa krajowego i miejscowego</text:p>
            <text:p text:style-name="P93">•<text:s/>charakteryzuje prawo prywatne i publiczne</text:p>
            <text:p text:style-name="P94">•<text:s/>przedstawia cechy<text:s/>i zasady<text:s/>prawa cywilnego<text:s/>oraz<text:s/>prawa karnego</text:p>
            <text:p text:style-name="P95">•<text:s/>charakteryzuje prawo administracyjne</text:p>
            <text:p text:style-name="P96">•<text:s/>omawia<text:s/>zasadę zupełności systemu prawnego</text:p>
            <text:p text:style-name="P97">•<text:s/>wyjaśnia, na czym polega hierarchiczność systemu prawnego</text:p>
          </table:table-cell>
          <table:table-cell table:style-name="TableCell98">
            <text:p text:style-name="P99">•<text:s/>wyjaśnia znaczenie terminów:<text:s/>norma sankcjonowana, norma sankcjonująca,<text:s/>system prawa,<text:s/>prawo naturalne,<text:s/>precedens, zwyczaj, prawo karne materialne, prawo karne formalne</text:p>
            <text:p text:style-name="P100">•<text:s/>omawia budowę normy prawnej według koncepcji norm sprzężonych</text:p>
            <text:p text:style-name="P101">•<text:s/>wskazuje<text:s/>różnice między materialnymi a formalnymi źródłami prawa</text:p>
            <text:p text:style-name="P102">•<text:s/>przedstawia<text:s/>cechy różniące prawo międzynarodowe od innych rodzajów prawa</text:p>
            <text:p text:style-name="P103">•<text:s/>opisuje<text:s/>różnice między prawem materialnym i formalnym<text:s/>oraz<text:s/>między prawem prywatnym i publicznym</text:p>
            <text:p text:style-name="P104">•<text:s/>porównuje prawo stanowione z prawem naturalnym</text:p>
            <text:p text:style-name="P105">•<text:s/>charakteryzuje<text:s/>rodzaje prawa karnego</text:p>
            <text:p text:style-name="P106"/>
          </table:table-cell>
          <table:table-cell table:style-name="TableCell107">
            <text:p text:style-name="P108">•<text:s/>wyjaśnia znaczenie terminów:<text:s/>normy generalno-abstrakcyjne, normy konkretno-indywidualne</text:p>
            <text:p text:style-name="P109">•<text:s/>porównuje różne koncepcje budowy normy prawnej</text:p>
            <text:p text:style-name="P110">•<text:s/>przedstawia charakter sankcji w normie prawnej</text:p>
            <text:p text:style-name="P111">•<text:s/>wyjaśnia, na czym polega cywilnoprawna metoda regulacji stosunku prawnego</text:p>
            <text:p text:style-name="P112">•<text:s/>tłumaczy, na czym polega administracyjnoprawna metoda regulacji stosunku prawnego</text:p>
            <text:p text:style-name="P113">•<text:s/>omawia rodzaje niezgodności w systemie prawnym i sposoby ich usuwania</text:p>
            <text:p text:style-name="P114">•<text:s/>wyjaśnia dylematy związane z występowaniem zależności między prawem krajowym i międzynarodowym</text:p>
            <text:p text:style-name="P115"/>
          </table:table-cell>
          <table:table-cell table:style-name="TableCell116">
            <text:p text:style-name="P117">•<text:s/>wyjaśnia, na czym polega zjawisko inflacji prawa i ocenia jego konsekwencje w życiu społecznym i dla obywateli</text:p>
          </table:table-cell>
        </table:table-row>
        <table:table-row table:style-name="TableRow118">
          <table:table-cell table:style-name="TableCell119">
            <text:p text:style-name="Normalny"><text:span text:style-name="T120">Rzeczpospolita Polska jako państwo prawa</text:span></text:p>
          </table:table-cell>
          <table:table-cell table:style-name="TableCell121">
            <text:p text:style-name="P122">•<text:s/>źródła prawa w Polsce</text:p>
            <text:p text:style-name="P123">•<text:s/>konstytucja</text:p>
            <text:p text:style-name="P124">•<text:s/>ustawy</text:p>
            <text:p text:style-name="P125">•<text:s/>umowy międzynarodowe</text:p>
            <text:p text:style-name="P126">•<text:s/>ratyfikacja</text:p>
            <text:p text:style-name="P127">•<text:s/>prawo unijne</text:p>
            <text:p text:style-name="P128">•<text:s/>rozporządzenia</text:p>
            <text:p text:style-name="P129">•<text:s/>akty prawa wewnętrznego</text:p>
            <text:p text:style-name="P130">•<text:s/>akty prawa miejscowego</text:p>
            <text:p text:style-name="P131">•<text:s/>praworządność</text:p>
            <text:p text:style-name="P132">•<text:s/>państwo prawa</text:p>
            <text:p text:style-name="P133">•<text:s/>instytucje strzegące praworządności w Polsce</text:p>
            <text:p text:style-name="P134">•<text:s/>gwarancje państwa prawnego</text:p>
            <text:p text:style-name="P135">•<text:s/>niezawisłość sędziowska i niezależność sądów</text:p>
            <text:p text:style-name="P136">•<text:s/>sędziowie</text:p>
            <text:p text:style-name="P137">•<text:s/>ławnicy</text:p>
            <text:p text:style-name="P138">•<text:s/>gałęzie prawa i kodeksy w Polsce</text:p>
            <text:p text:style-name="P139">•<text:s/>kodeks prawa cywilnego</text:p>
            <text:p text:style-name="P140">•<text:s/>kodeks<text:s/>prawa<text:s/>pracy</text:p>
            <text:p text:style-name="P141">•<text:s/>kodeksy<text:s/>prawa karnego</text:p>
            <text:p text:style-name="P142">•<text:s/>prawo administracyjne</text:p>
          </table:table-cell>
          <table:table-cell table:style-name="TableCell143">
            <text:p text:style-name="P144">•<text:s/>wyjaśnia znaczenie terminów: konstytucja, ustawa, rozporządzenie, praworządność, Trybunał Konstytucyjny,<text:s/>Urząd<text:s/>Rzecznika<text:s/>Praw Obywatelskich, Najwyższa Izba Kontroli,<text:s/>sędzia, ławnik, kodeks</text:p>
            <text:p text:style-name="Normalny"><text:span text:style-name="T145">•</text:span><text:span text:style-name="T146"><text:s/>omawia cechy charakterystyczne<text:s/></text:span><text:span text:style-name="T147">Konstytucji RP</text:span></text:p>
            <text:p text:style-name="P148">•<text:s/>określa, które<text:s/>instytucje strzegą praworządności w Polsce</text:p>
            <text:p text:style-name="P149">•<text:s/>wymienia<text:s/>gałęzie<text:s/>prawa<text:s/>i<text:s/>kodeksy obowiązujące w Polsce</text:p>
            <text:p text:style-name="P150"/>
          </table:table-cell>
          <table:table-cell table:style-name="TableCell151">
            <text:p text:style-name="P152">•<text:s/>wyjaśnia znaczenie terminów:<text:s/>rozporządzenie z mocą ustawy, ratyfikacja, dyrektywa, statut, apelacja, kasacja, dwuinstancyjność postępowania sądowego, skarga konstytucyjna, niezawisłość sędziowska, niezależność sądów, immunitet sędziowski</text:p>
            <text:p text:style-name="P153">•<text:s/>charakteryzuje źródła prawa w Polsce</text:p>
            <text:p text:style-name="P154">•<text:s/>omawia znaczenie uchwał i rozporządzeń w hierarchii aktów prawnych</text:p>
            <text:p text:style-name="P155">•<text:s/>przedstawia cechy charakterystyczne aktów prawa wewnętrznego<text:s/>i<text:s/>aktów prawa miejscowego<text:s/></text:p>
            <text:p text:style-name="P156">•<text:s/>omawia zasady państwa prawa<text:s/></text:p>
            <text:p text:style-name="P157">•<text:s/>wymienia środki odwoławcze od wyroków sądów<text:s/>oraz<text:s/>instrumenty chroniące wolności i prawa obywatelskie</text:p>
            <text:p text:style-name="P158">•<text:s/>wyjaśnia, na czym polega zasada niezawisłości sędziowskiej<text:s/></text:p>
            <text:p text:style-name="P159">•<text:s/>tłumaczy, na czym polega zasada niezależności sądów i jak jest realizowana w praktyce</text:p>
            <text:p text:style-name="P160">•<text:s/>przedstawia rolę i zadania ławników</text:p>
            <text:p text:style-name="P161">•<text:s/>charakteryzuje kodeksy prawa obowiązujące w Polsce</text:p>
          </table:table-cell>
          <table:table-cell table:style-name="TableCell162">
            <text:p text:style-name="P163">•<text:s/>wyjaśnia znaczenie terminów:<text:s/>przepisy wykonawcze, przepisy porządkowe, rozporządzenie unijne, decyzja,<text:s/>zalecenie</text:p>
            <text:p text:style-name="P164">•<text:s/>wyjaśnia, jakie cechy konstytucji decydują o jej szczególnej formie</text:p>
            <text:p text:style-name="P165">•<text:s/>opisuje<text:s/>kategorie ratyfikowanych umów międzynarodowych</text:p>
            <text:p text:style-name="P166">•<text:s/>charakteryzuje rodzaje aktów prawnych stanowionych przez organy UE</text:p>
            <text:p text:style-name="P167">•<text:s/>omawia rodzaje aktów prawa miejscowego</text:p>
            <text:p text:style-name="P168">•<text:s/>przedstawia<text:s/>warunki<text:s/>wystąpienia<text:s/>praworządności formalnej i materialnej</text:p>
            <text:p text:style-name="P169">•<text:s/>wymienia i charakteryzuje gwarancje państwa prawnego</text:p>
            <text:p text:style-name="P170">•<text:s/>omawia<text:s/>gwarancje<text:s/></text:p>
            <text:p text:style-name="P171">umożliwiające<text:s/>przestrzeganie</text:p>
            <text:p text:style-name="P172">zasady<text:s/>niezawisłości<text:s/>sędziowskiej</text:p>
            <text:p text:style-name="P173">•<text:s/>opisuje<text:s/>prawa i odpowiedzialność sędziów w Polsce</text:p>
            <text:p text:style-name="P174">•<text:s/>określa<text:s/>warunki, które musi spełnić kandydat na ławnika</text:p>
            <text:p text:style-name="P175">•<text:s/>wyjaśnia różnice między sędzią a ławnikiem</text:p>
            <text:p text:style-name="P176"/>
          </table:table-cell>
          <table:table-cell table:style-name="TableCell177">
            <text:p text:style-name="P178">•<text:s/>charakteryzuje<text:s/>stosunki<text:s/>między prawem unijnym a prawem krajowym</text:p>
            <text:p text:style-name="P179">•<text:s/>przedstawia standardy państwa prawa obowiązujące w relacjach państwa z obywatelem</text:p>
            <text:p text:style-name="P180">•<text:s/>wyjaśnia, jakie czynniki mogą mieć wpływ na negatywne<text:s/>postrzeganie<text:s/>stanu prawa w państwie przez obywateli</text:p>
            <text:p text:style-name="P181"/>
          </table:table-cell>
          <table:table-cell table:style-name="TableCell182">
            <text:p text:style-name="P183">•<text:s/>ocenia, czy III RP jest państwem prawa</text:p>
            <text:p text:style-name="P184">•<text:s/>ocenia, czy państwo polskie jest państwem praworządnym<text:s/></text:p>
            <text:p text:style-name="P185">•<text:s/>ocenia, czy w Polsce<text:s/>są<text:s/>respektowane standardy państwa prawa w relacjach państwa z obywatelem<text:s/></text:p>
            <text:p text:style-name="P186">•<text:s/>ocenia rolę ławników w polskim systemie sprawiedliwości</text:p>
          </table:table-cell>
        </table:table-row>
        <table:table-row table:style-name="TableRow187">
          <table:table-cell table:style-name="TableCell188">
            <text:p text:style-name="Normalny"><text:span text:style-name="T189">Prawo cywilne i rodzinne</text:span></text:p>
          </table:table-cell>
          <table:table-cell table:style-name="TableCell190">
            <text:p text:style-name="P191">•<text:s/>cechy prawa cywilnego</text:p>
            <text:p text:style-name="P192">•<text:s/>osoba fizyczna a osoba prawna</text:p>
            <text:p text:style-name="P193">•<text:s/>zdolność prawna i zdolność do czynności prawnych</text:p>
            <text:p text:style-name="P194">•<text:s/>odpowiedzialność cywilna</text:p>
            <text:p text:style-name="P195">•<text:s/>postępowanie cywilne</text:p>
            <text:p text:style-name="P196">•<text:s/>orzeczenia sądowe</text:p>
            <text:p text:style-name="P197">•<text:s/>środki odwoławcze</text:p>
            <text:p text:style-name="P198">•<text:s/>małżeństwo jako instytucja prawna</text:p>
            <text:p text:style-name="P199">•<text:s/>warunki zawarcia małżeństwa</text:p>
            <text:p text:style-name="P200">•<text:s/>skutki zawarcia małżeństwa</text:p>
            <text:p text:style-name="P201">•<text:s/>ustanie małżeństwa i separacja</text:p>
            <text:p text:style-name="P202">•<text:s/>władza rodzicielska</text:p>
            <text:p text:style-name="P203">•<text:s/>prawa i obowiązki dzieci</text:p>
          </table:table-cell>
          <table:table-cell table:style-name="TableCell204">
            <text:p text:style-name="P205">•<text:s/>wyjaśnia znaczenie terminów: powód, pozwany, małżeństwo</text:p>
            <text:p text:style-name="P206">•<text:s/>opisuje podstawowe zasady prawa cywilnego</text:p>
            <text:p text:style-name="P207">•<text:s/>wyjaśnia, dlaczego małżeństwo jest instytucją prawną</text:p>
            <text:p text:style-name="P208">•<text:s/>omawia prawa i obowiązki rodziców</text:p>
            <text:p text:style-name="P209">•<text:s/>przedstawia<text:s/>prawa i obowiązki dzieci</text:p>
            <text:p text:style-name="P210"/>
            <text:p text:style-name="P211"/>
          </table:table-cell>
          <table:table-cell table:style-name="TableCell212">
            <text:p text:style-name="P213">•<text:s/>wyjaśnia znaczenie terminów:<text:s/>osoba fizyczna, osoba prawna, zdolność prawna, zdolność do czynności prawnych, odpowiedzialność cywilna,<text:s/>rozwód,<text:s/>separacja, konkubinat</text:p>
            <text:p text:style-name="P214">•<text:s/>przedstawia podział prawa cywilnego</text:p>
            <text:p text:style-name="P215">•<text:s/>określa<text:s/>warunki<text:s/>wystąpienia pełnej<text:s/></text:p>
            <text:p text:style-name="P216">i<text:s/>ograniczonej zdolności do czynności prawnych<text:s/></text:p>
            <text:p text:style-name="P217">•<text:s/>wymienia<text:s/>rodzaje odpowiedzialności cywilnej i ich cechy charakterystyczne</text:p>
            <text:p text:style-name="P218">•<text:s/>podaje<text:s/>warunki zawarcia małżeństwa i jego skutki prawne</text:p>
            <text:p text:style-name="P219">•<text:s/>wyjaśnia, w jakich<text:s/>sytuacjach następuje unieważnienie małżeństwa lub<text:s/>dochodzi do<text:s/>separacji</text:p>
            <text:p text:style-name="P220">•<text:s/>tłumaczy, na czym polega władza rodzicielska</text:p>
          </table:table-cell>
          <table:table-cell table:style-name="TableCell221">
            <text:p text:style-name="P222">•<text:s/>wyjaśnia znaczenie terminów:<text:s/>apelacja, skarga kasacyjna, zażalenie,<text:s/>orzeczenie sądowe</text:p>
            <text:p text:style-name="P223">•<text:s/>opisuje<text:s/>cechy prawa cywilnego</text:p>
            <text:p text:style-name="P224">•<text:s/>przedstawia<text:s/>różnice między osobą fizyczną a osobą prawną</text:p>
            <text:p text:style-name="P225">•<text:s/>omawia konsekwencje<text:s/>posiadania<text:s/>zdolności prawnej i zdolności do czynności prawnych</text:p>
            <text:p text:style-name="P226">•<text:s/>opisuje zasady postępowania cywilnego</text:p>
            <text:p text:style-name="P227">•<text:s/>omawia rodzaje postępowań przed sądami cywilnymi</text:p>
            <text:p text:style-name="P228">•<text:s/>przedstawia cechy orzeczeń sądowych</text:p>
            <text:p text:style-name="P229">•<text:s/>wymienia<text:s/>cechy charakterystyczne środków odwoławczych w procesach cywilnych</text:p>
            <text:p text:style-name="P230">•<text:s/>omawia rodzaje małżeństw</text:p>
            <text:p text:style-name="P231">•<text:s/>wyjaśnia różnice między małżeństwem a konkubinatem</text:p>
          </table:table-cell>
          <table:table-cell table:style-name="TableCell232">
            <text:p text:style-name="P233">•<text:s/>wymienia przyczyny i przejawy kryzysu małżeństwa we współczesnym społeczeństwie</text:p>
            <text:p text:style-name="P234">•<text:s/>wyjaśnia<text:s/>przyczyny<text:s/>niezadowolenia<text:s/>obywateli z działalności sądów</text:p>
            <text:p text:style-name="P235"/>
            <text:p text:style-name="P236"/>
          </table:table-cell>
          <table:table-cell table:style-name="TableCell237">
            <text:p text:style-name="P238">•<text:s/>ocenia, czy społeczne przyzwolenie na kary cielesne wobec dzieci jest słuszne i zgodne z prawem<text:s/></text:p>
            <text:p text:style-name="P239"/>
          </table:table-cell>
        </table:table-row>
        <table:table-row table:style-name="TableRow240">
          <table:table-cell table:style-name="TableCell241">
            <text:p text:style-name="Normalny"><text:span text:style-name="T242">Prawo karne</text:span></text:p>
          </table:table-cell>
          <table:table-cell table:style-name="TableCell243">
            <text:p text:style-name="P244">•<text:s/>podstawowe pojęcia prawa karnego</text:p>
            <text:p text:style-name="P245">•<text:s/>odpowiedzialność karna</text:p>
            <text:p text:style-name="P246">•<text:s/>uczestnicy powstania karnego</text:p>
            <text:p text:style-name="P247">•<text:s/>organy procesowe postępowania karnego</text:p>
            <text:p text:style-name="P248">•<text:s/>strony procesowe</text:p>
            <text:p text:style-name="P249">•<text:s/>przedstawiciele procesowi</text:p>
            <text:p text:style-name="P250">•<text:s/>naczelne zasady postępowania karnego</text:p>
            <text:p text:style-name="P251">•<text:s/>rodzaje czynności procesowych</text:p>
            <text:p text:style-name="P252">•<text:s/>postępowanie przygotowawcze</text:p>
            <text:p text:style-name="P253">•<text:s/>postępowanie główne</text:p>
            <text:p text:style-name="P254">•<text:s/>postępowanie odwoławcze – apelacja</text:p>
            <text:p text:style-name="P255">•<text:s/>kasacja</text:p>
            <text:p text:style-name="P256">•<text:s/>przestępstwa ścigane z oskarżenia publicznego i prywatnego</text:p>
            <text:p text:style-name="P257">•<text:s/>oskarżyciel posiłkowy</text:p>
            <text:p text:style-name="P258">•<text:s/>prawa przysługujące ofierze</text:p>
            <text:p text:style-name="P259">•<text:s/>prawa<text:s/>oskarżonego</text:p>
            <text:p text:style-name="P260">•<text:s/>prawa świadka</text:p>
          </table:table-cell>
          <table:table-cell table:style-name="TableCell261">
            <text:p text:style-name="P262">•<text:s/>wyjaśnia znaczenie terminów:</text:p>
            <text:p text:style-name="P263">przestępstwo, wykroczenie, zbrodnia, występek</text:p>
            <text:p text:style-name="P264">•<text:s/>omawia zasady odpowiedzialności karnej</text:p>
            <text:p text:style-name="P265">•<text:s/>wymienia kary i środki karne przewidziane w polskim prawie</text:p>
            <text:p text:style-name="P266"/>
          </table:table-cell>
          <table:table-cell table:style-name="TableCell267">
            <text:p text:style-name="P268">•<text:s/>wyjaśnia znaczenie terminów:<text:s/>czyn zabroniony,<text:s/>prokurator, oskarżyciel, oskarżony, podejrzany, skazany, obrońca, pełnomocnik,<text:s/>apelacja,<text:s/>świadek</text:p>
            <text:p text:style-name="P269">•<text:s/>tłumaczy<text:s/>różnice między przestępstwem a wykroczeniem</text:p>
            <text:p text:style-name="P270">•<text:s/>wymienia rodzaje przestępstw</text:p>
            <text:p text:style-name="P271">•<text:s/>charakteryzuje zasady prawa karnego<text:s/>i<text:s/>postępowania karnego</text:p>
            <text:p text:style-name="P272">•<text:s/>wymienia uczestników postępowania karnego</text:p>
            <text:p text:style-name="P273">•<text:s/>omawia prawa przysługujące ofierze,<text:s/>oskarżonemu<text:s/>i<text:s/>świadkom</text:p>
            <text:p text:style-name="P274"/>
          </table:table-cell>
          <table:table-cell table:style-name="TableCell275">
            <text:p text:style-name="P276">•<text:s/>wyjaśnia znaczenie terminów:<text:s/>wina umyślna, wina nieumyślna,<text:s/>oskarżyciel publiczny, oskarżyciel prywatny, oskarżyciel posiłkowy, kasacja zwyczajna, kasacja nadzwyczajna,<text:s/>świadek incognito, świadek koronny</text:p>
            <text:p text:style-name="P277">•<text:s/>omawia funkcje<text:s/>i zadania organów procesowych<text:s/>oraz stron procesowych<text:s/>w postępowaniu karnym</text:p>
            <text:p text:style-name="P278">•<text:s/>przedstawia<text:s/>rolę<text:s/>przedstawicieli procesowych w procesie karnym</text:p>
            <text:p text:style-name="P279">•<text:s/>wymienia rodzaje czynności procesowych</text:p>
            <text:p text:style-name="P280">•<text:s/>omawia rodzaje kasacji i ich skutki prawne</text:p>
            <text:p text:style-name="P281">•<text:s/>opisuje<text:s/>rolę i zadania oskarżyciela posiłkowego</text:p>
          </table:table-cell>
          <table:table-cell table:style-name="TableCell282">
            <text:p text:style-name="P283">•<text:s/>wyjaśnia znaczenie terminów:<text:s/>kontratyp,<text:s/>dewolutywność, suspensywność</text:p>
            <text:p text:style-name="P284">•<text:s/>przedstawia cele postępowania przygotowawczego i czynności w nim podejmowane</text:p>
            <text:p text:style-name="P285">•<text:s/>omawia przebieg postępowania głównego w procesie karnym</text:p>
            <text:p text:style-name="P286">•<text:s/>charakteryzuje postępowanie odwoławcze, warunki apelacji i jej konsekwencje</text:p>
            <text:p text:style-name="P287">•<text:s/>wyjaśnia różnice między przestępstwami ściganymi z oskarżenia publicznego i prywatnego</text:p>
            <text:p text:style-name="P288">•<text:s/>formułuje stanowisko w sporze o to, co jest ważniejsze w zapobieganiu przestępczości: surowość czy nieuchronność kary</text:p>
            <text:p text:style-name="P289"/>
          </table:table-cell>
          <table:table-cell table:style-name="TableCell290">
            <text:p text:style-name="P291">•<text:s/>ocenia rolę oskarżycieli posiłkowych w procesie karnym</text:p>
            <text:p text:style-name="P292"/>
          </table:table-cell>
        </table:table-row>
        <table:table-row table:style-name="TableRow293">
          <table:table-cell table:style-name="TableCell294">
            <text:p text:style-name="P295">Prawo administracyjne</text:p>
          </table:table-cell>
          <table:table-cell table:style-name="TableCell296">
            <text:p text:style-name="P297">•<text:s/>cechy<text:s/>prawa<text:s/>administracyjnego</text:p>
            <text:p text:style-name="P298">•<text:s/>akt administracyjny i inne dokumenty</text:p>
            <text:p text:style-name="P299">•<text:s/>struktura administracji publicznej</text:p>
            <text:p text:style-name="P300">•<text:s/>podział aktów administracyjnych</text:p>
            <text:p text:style-name="P301">•<text:s/>kryteria<text:s/>ważności aktu administracyjnego</text:p>
            <text:p text:style-name="P302">•<text:s/>sądownictwo administracyjne w Polsce</text:p>
            <text:p text:style-name="P303">•<text:s/>typy postępowania administracyjnego</text:p>
            <text:p text:style-name="P304">•<text:s/>uczestnicy postępowania administracyjnego</text:p>
            <text:p text:style-name="P305">•<text:s/>przebieg postępowania administracyjnego</text:p>
            <text:p text:style-name="P306">•<text:s/>decyzje i postanowienia</text:p>
            <text:p text:style-name="P307">•<text:s/>odwołanie</text:p>
            <text:p text:style-name="P308">•<text:s/>zażalenie</text:p>
            <text:p text:style-name="P309">•<text:s/>skarga do wojewódzkiego sądu administracyjnego</text:p>
            <text:p text:style-name="P310">•<text:s/>skarga kasacyjna do Naczelnego Sądu Administracyjnego</text:p>
          </table:table-cell>
          <table:table-cell table:style-name="TableCell311">
            <text:p text:style-name="P312">•<text:s/>wyjaśnia znaczenie terminu: akt administracyjny</text:p>
            <text:p text:style-name="P313">•<text:s/>przedstawia cechy charakterystyczne aktów administracyjnych</text:p>
            <text:p text:style-name="P314">•<text:s/>wymienia kryteria ważności aktu administracyjnego</text:p>
            <text:p text:style-name="P315"/>
          </table:table-cell>
          <table:table-cell table:style-name="TableCell316">
            <text:p text:style-name="P317">•<text:s/>wyjaśnia znaczenie terminów:<text:s/>decyzja, postanowienie, odwołanie, zażalenie, skarga</text:p>
            <text:p text:style-name="P318">•<text:s/>omawia normy postępowania administracyjnego</text:p>
            <text:p text:style-name="P319">•<text:s/>opisuje<text:s/>strukturę administracji publicznej<text:s/>i<text:s/>sądownictwa administracyjnego w Polsce</text:p>
            <text:p text:style-name="P320">•<text:s/>charakteryzuje rodzaje aktów administracyjnych</text:p>
            <text:p text:style-name="P321">•<text:s/>przedstawia<text:s/>przebieg postępowania administracyjnego</text:p>
            <text:p text:style-name="P322">•<text:s/>opisuje<text:s/>uwarunkowania uchylenia lub zmiany decyzji</text:p>
            <text:p text:style-name="P323"/>
          </table:table-cell>
          <table:table-cell table:style-name="TableCell324">
            <text:p text:style-name="P325">•<text:s/>wyjaśnia znaczenie terminów:<text:s/>biegły, skarga kasacyjna</text:p>
            <text:p text:style-name="P326">•<text:s/>wymienia kryteria stwierdzenia nieważności decyzji administracyjnej</text:p>
            <text:p text:style-name="P327">•<text:s/>przedstawia strukturę i zadania NSA</text:p>
            <text:p text:style-name="P328">•<text:s/>omawia rodzaje postępowania administracyjnego</text:p>
            <text:p text:style-name="P329">•<text:s/>przedstawia rolę i zadania uczestników postępowania administracyjnego</text:p>
            <text:p text:style-name="P330">•<text:s/>wyjaśnia różnice między decyzją a postanowieniem</text:p>
            <text:p text:style-name="P331">•<text:s/>tłumaczy<text:s/>różnice między odwołaniem a zażaleniem</text:p>
            <text:p text:style-name="P332">•<text:s/>omawia zasady wnoszenia skargi do wojewódzkiego sądu administracyjnego</text:p>
            <text:p text:style-name="P333">•<text:s/>przedstawia zasady wnoszenia skargi kasacyjnej do NSA</text:p>
            <text:p text:style-name="P334"/>
          </table:table-cell>
          <table:table-cell table:style-name="TableCell335">
            <text:p text:style-name="P336">•<text:s/>wymienia zadania poszczególnych izb NSA</text:p>
            <text:p text:style-name="P337">•<text:s/>wyjaśnia, jakie czynniki ograniczają możliwość skutecznego załatwienia spraw z zakresu prawa administracyjnego</text:p>
            <text:p text:style-name="P338"/>
          </table:table-cell>
          <table:table-cell table:style-name="TableCell339">
            <text:p text:style-name="P340">•<text:s/>ocenia, jakie<text:s/>znaczenie i skuteczność<text:s/>ma<text:s/>możliwość<text:s/>odwoływania się od decyzji administracyjnych</text:p>
            <text:p text:style-name="P341"/>
          </table:table-cell>
        </table:table-row>
        <table:table-row table:style-name="TableRow342">
          <table:table-cell table:style-name="TableCell343">
            <text:p text:style-name="Normalny"><text:span text:style-name="T344">Obywatel wobec prawa</text:span></text:p>
          </table:table-cell>
          <table:table-cell table:style-name="TableCell345">
            <text:p text:style-name="P346">•<text:s/>pomoc prawna</text:p>
            <text:p text:style-name="P347">•<text:s/>pozew w sprawie cywilnej</text:p>
            <text:p text:style-name="P348">•<text:s/>nieprocesowy tryb spraw cywilnych</text:p>
            <text:p text:style-name="P349">•<text:s/>formułowanie<text:s/>zawiadomienia<text:s/>o popełnieniu przestępstwa</text:p>
            <text:p text:style-name="P350">•<text:s/>przygotowanie<text:s/>odwołania<text:s/>od decyzji administracyjnej</text:p>
            <text:p text:style-name="P351">•<text:s/>prawa konsumentów</text:p>
          </table:table-cell>
          <table:table-cell table:style-name="TableCell352">
            <text:p text:style-name="P353">•<text:s/>wyjaśnia znaczenie terminów: pozew, zawiadomienie o popełnieniu przestępstwa, konsument</text:p>
            <text:p text:style-name="P354">•<text:s/>wymienia podmioty uprawnione do świadczenia pomocy prawnej</text:p>
            <text:p text:style-name="P355"/>
          </table:table-cell>
          <table:table-cell table:style-name="TableCell356">
            <text:p text:style-name="P357">•<text:s/>przedstawia zakres i zasady udzielania pomocy prawnej</text:p>
            <text:p text:style-name="P358">•<text:s/>omawia obowiązki podmiotów świadczących pomoc prawną</text:p>
            <text:p text:style-name="P359">•<text:s/>wymienia obligatoryjne elementy pozwu</text:p>
            <text:p text:style-name="P360">•<text:s/>wypełnia wzór zawiadomienia o popełnieniu przestępstwa</text:p>
            <text:p text:style-name="P361">•<text:s/>wypełnia wzór odwołania od decyzji administracyjnej</text:p>
            <text:p text:style-name="P362">•<text:s/>podaje<text:s/>prawa konsumentów</text:p>
          </table:table-cell>
          <table:table-cell table:style-name="TableCell363">
            <text:p text:style-name="P364">•<text:s/>omawia zasady sporządzania pozwu w sprawie cywilnej</text:p>
            <text:p text:style-name="P365">•<text:s/>wymienia dodatkowe elementy pozwu</text:p>
            <text:p text:style-name="P366">•<text:s/>wyjaśnia, na czym polega nieprocesowy tryb spraw cywilnych</text:p>
            <text:p text:style-name="P367">•<text:s/>przedstawia zasady składania zawiadomienia o popełnieniu przestępstwa</text:p>
            <text:p text:style-name="P368">•<text:s/>omawia zasady sporządzania odwołania od decyzji administracyjnej</text:p>
          </table:table-cell>
          <table:table-cell table:style-name="TableCell369">
            <text:p text:style-name="P370">•<text:s/>przedstawia czynniki, które sprzyjają rozwojowi świadomości<text:s/>prawnej<text:s/>obywateli i ją ograniczają</text:p>
            <text:p text:style-name="P371">•<text:s/>omawia społeczne skutki niskiego poziomu wiedzy prawnej obywateli</text:p>
            <text:p text:style-name="P372"/>
          </table:table-cell>
          <table:table-cell table:style-name="TableCell373">
            <text:p text:style-name="P374">•<text:s/>ocenia świadomość społeczną obywateli</text:p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><text:span text:style-name="T379">STOSUNKI M</text:span><text:span text:style-name="T380">IĘDZYNAROD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Normalny"><text:span text:style-name="T383">Stosunki międzynarodowe w wymiarze globalnym</text:span></text:p>
          </table:table-cell>
          <table:table-cell table:style-name="TableCell384">
            <text:p text:style-name="P385">•<text:s/>pojęcie stosunków międzynarodowych</text:p>
            <text:p text:style-name="P386">•<text:s/>podmioty stosunków międzynarodowych</text:p>
            <text:p text:style-name="P387">•<text:s/>specyficzne podmioty prawa międzynarodowego</text:p>
            <text:p text:style-name="P388">•<text:s/>międzynarodowe prawo publiczne</text:p>
            <text:p text:style-name="P389">•<text:s/>społeczność międzynarodowa</text:p>
            <text:p text:style-name="P390">•<text:s/>ład (porządek) międzynarodowy</text:p>
            <text:p text:style-name="P391">•<text:s/>typy ładu międzynarodowego</text:p>
            <text:p text:style-name="P392">•<text:s/>stosunki międzynarodowe w perspektywie historycznej</text:p>
            <text:p text:style-name="P393">•<text:s/>ład westfalski, wersalski, jałtański i postzimnowojenny</text:p>
            <text:p text:style-name="P394">•<text:s/>nowe osie podziału świata</text:p>
            <text:p text:style-name="P395">•<text:s/>bogata Północ i biedne Południe<text:s/></text:p>
            <text:p text:style-name="P396">•<text:s/>przyczyny dysproporcji pomiędzy Północą a Południem</text:p>
            <text:p text:style-name="P397">•<text:s/>pomoc rozwojowa dla krajów Południa</text:p>
          </table:table-cell>
          <table:table-cell table:style-name="TableCell398">
            <text:p text:style-name="P399">•<text:s/>wyjaśnia znaczenie terminu: mocarstwo</text:p>
            <text:p text:style-name="P400">•<text:s/>określa<text:s/>podmioty stosunków międzynarodowych</text:p>
            <text:p text:style-name="P401">•<text:s/>wymienia mocarstwa i organizacje międzynarodowe mające wpływ na sytuację międzynarodową w XX i XXI w.</text:p>
            <text:p text:style-name="P402"/>
          </table:table-cell>
          <table:table-cell table:style-name="TableCell403">
            <text:p text:style-name="P404">•<text:s/>wyjaśnia znaczenie terminów:<text:s/>stosunki międzynarodowe,<text:s/>ład (porządek) międzynarodowy,<text:s/>globalna Północ, globalne Południe</text:p>
            <text:p text:style-name="P405">•<text:s/>przedstawia cechy charakterystyczne podmiotów prawa międzynarodowego</text:p>
            <text:p text:style-name="P406">•<text:s/>omawia zasady prawa międzynarodowego</text:p>
            <text:p text:style-name="P407">•<text:s/>charakteryzuje ład międzynarodowy</text:p>
            <text:p text:style-name="P408">•<text:s/>określa<text:s/>cechy współczesnego układu sił na świecie</text:p>
            <text:p text:style-name="P409">•<text:s/>wymienia i opisuje kryteria podziału na globalną Północ i globalne Południe</text:p>
            <text:p text:style-name="P410">•<text:s/>omawia przyczyny dysproporcji pomiędzy Północą a Południem</text:p>
            <text:p text:style-name="P411">•<text:s/>przedstawia formy pomocy rozwojowej dla krajów Południa</text:p>
            <text:p text:style-name="P412"/>
          </table:table-cell>
          <table:table-cell table:style-name="TableCell413">
            <text:p text:style-name="P414">•<text:s/>wyjaśnia znaczenie terminów:<text:s/>podmiot prawa międzynarodowego,<text:s/>ład westfalski, porządek wiedeński, ład wersalski, ład jałtański (zimnowojenny), ład postzimnowojenny,<text:s/>dekolonizacja</text:p>
            <text:p text:style-name="P415">•<text:s/>opisuje podmioty stosunków międzynarodowych będące<text:s/>i niebędące<text:s/>podmiotami prawa międzynarodowego</text:p>
            <text:p text:style-name="P416">•<text:s/>charakteryzuje specyficzne podmioty prawa międzynarodowego</text:p>
            <text:p text:style-name="P417">•<text:s/>opisuje cechy społeczności międzynarodowej</text:p>
            <text:p text:style-name="P418">•<text:s/>omawia rodzaje ładu międzynarodowego</text:p>
            <text:p text:style-name="P419">•<text:s/>przedstawia współczesne podziały świata</text:p>
            <text:p text:style-name="P420">•<text:s/>określa<text:s/>różnice między globalną Północą a globalnym Południem</text:p>
          </table:table-cell>
          <table:table-cell table:style-name="TableCell421">
            <text:p text:style-name="P422">•<text:s/>przedstawia źródła międzynarodowego prawa publicznego</text:p>
            <text:p text:style-name="P423">•<text:s/>omawia<text:s/>rozwój stosunków międzynarodowych w starożytności i średniowieczu</text:p>
            <text:p text:style-name="P424">•<text:s/>opisuje cechy charakterystyczne ładu westfalskiego, wiedeńskiego, wersalskiego, jałtańskiego, postzimnowojennego</text:p>
            <text:p text:style-name="P425">•<text:s/>charakteryzuje procesy wywierające największy wpływ na obecny porządek międzynarodowy</text:p>
            <text:p text:style-name="P426"/>
          </table:table-cell>
          <table:table-cell table:style-name="TableCell427">
            <text:p text:style-name="P428">•<text:s/>ocenia zaangażowanie krajów Północy w pomoc krajom Południa</text:p>
            <text:p text:style-name="P429">•<text:s/>ocenia współczesny układ sił na świecie z punktu widzenia bezpieczeństwa międzynarodowego</text:p>
            <text:p text:style-name="P430"/>
          </table:table-cell>
        </table:table-row>
        <table:table-row table:style-name="TableRow431">
          <table:table-cell table:style-name="TableCell432">
            <text:p text:style-name="P433">Globalizacja współczesnego świata</text:p>
          </table:table-cell>
          <table:table-cell table:style-name="TableCell434">
            <text:p text:style-name="P435">•<text:s/>istota globalizacji</text:p>
            <text:p text:style-name="P436">•<text:s/>etapy globalizacji</text:p>
            <text:p text:style-name="P437">•<text:s/>wymiary globalizacji (gospodarczy, polityczny, komunikacyjny, ekologiczny, kulturowy)</text:p>
            <text:p text:style-name="P438">•<text:s/>skutki globalizacji</text:p>
            <text:p text:style-name="P439">•<text:s/>najważniejsi aktorzy globalizacji</text:p>
            <text:p text:style-name="P440">•<text:s/>Światowa Organizacja Handlu</text:p>
            <text:p text:style-name="P441">•<text:s/>Bank Światowy</text:p>
            <text:p text:style-name="P442">•<text:s/>Międzynarodowy Fundusz Walutowy</text:p>
            <text:p text:style-name="P443">•<text:s/>korporacje międzynarodowe</text:p>
            <text:p text:style-name="P444">•<text:s/>organizacje pozarządowe i media</text:p>
            <text:p text:style-name="P445">•<text:s/>ruch alterglobalistyczny</text:p>
          </table:table-cell>
          <table:table-cell table:style-name="TableCell446">
            <text:p text:style-name="P447">•<text:s/>wyjaśnia znaczenie terminu:<text:s/>globalizacja</text:p>
            <text:p text:style-name="P448">•<text:s/>omawia cechy charakterystyczne globalizacji</text:p>
            <text:p text:style-name="P449">•<text:s/>opisuje<text:s/>pozytywne i negatywne skutki globalizacji</text:p>
            <text:p text:style-name="P450"/>
          </table:table-cell>
          <table:table-cell table:style-name="TableCell451">
            <text:p text:style-name="P452">•<text:s/>wyjaśnia znaczenie terminów: internacjonalizacja, społeczeństwo wielokulturowe, polityka zrównoważonego rozwoju, alterglobaliści</text:p>
            <text:p text:style-name="P453">•<text:s/>charakteryzuje proces globalizacji w wymiarze gospodarczym, politycznym, komunikacyjnym, ekologicznym<text:s/>i kulturowym</text:p>
            <text:p text:style-name="P454">•<text:s/>wyjaśnia, jaką rolę we współczesnym świecie odgrywają korporacje międzynarodowe,<text:s/>organizacje pozarządowe i media</text:p>
            <text:p text:style-name="P455">•<text:s/>omawia cele i sposoby działania alterglobalistów</text:p>
            <text:p text:style-name="P456"/>
          </table:table-cell>
          <table:table-cell table:style-name="TableCell457">
            <text:p text:style-name="P458">•<text:s/>wyjaśnia znaczenie terminów: regionalizacja polityczno-gospodarcza, makdonaldyzacja, antyglobaliści</text:p>
            <text:p text:style-name="P459">•<text:s/>wymienia<text:s/>i opisuje<text:s/>etapy globalizacji</text:p>
            <text:p text:style-name="P460">•<text:s/>przedstawia<text:s/>wymiary globalizacji</text:p>
            <text:p text:style-name="P461">•<text:s/>charakteryzuje rolę i znaczenie Światowej Organizacji Handlu, Banku Światowego i Międzynarodowego Funduszu Walutowego we współczesnym świecie</text:p>
            <text:p text:style-name="P462">•<text:s/>omawia różnice między alterglobalistami i antyglobalistami</text:p>
            <text:p text:style-name="P463">•<text:s/>określa<text:s/>przyczyny nieskuteczności działań zmierzających do zahamowania procesu globalizacji</text:p>
          </table:table-cell>
          <table:table-cell table:style-name="TableCell464">
            <text:p text:style-name="P465">•<text:s/>wyjaśnia znaczenie terminu:<text:s/>tzw. efekt motyla<text:s/></text:p>
            <text:p text:style-name="P466">•<text:s/>identyfikuje postacie: Anthony’ego Giddensa, Zygmunta Baumana, Josepha E. Stiglitza</text:p>
            <text:p text:style-name="P467">•<text:s/>wymienia aktorów globalizacji<text:s/>i określa ich<text:s/>znaczenie</text:p>
            <text:p text:style-name="P468"/>
          </table:table-cell>
          <table:table-cell table:style-name="TableCell469">
            <text:p text:style-name="P470">•<text:s/>ocenia proces globalizacji we współczesnym świecie</text:p>
            <text:p text:style-name="P471">•<text:s/>ocenia, który z wymiarów globalizacji ma<text:s/>obecnie<text:s/>największe znaczenie</text:p>
            <text:p text:style-name="P472">•<text:s/>omawia i ocenia zjawiska związane z globalizacją</text:p>
            <text:p text:style-name="P473">•<text:s/>ocenia działalność Światowej Organizacji Handlu, Banku Światowego i Międzynarodowego Funduszu Walutowego</text:p>
            <text:p text:style-name="P474"/>
          </table:table-cell>
        </table:table-row>
        <table:table-row table:style-name="TableRow475">
          <table:table-cell table:style-name="TableCell476">
            <text:p text:style-name="P477">Współczesne konflikty międzynarodowe</text:p>
          </table:table-cell>
          <table:table-cell table:style-name="TableCell478">
            <text:p text:style-name="P479">•<text:s/>definicja<text:s/>konfliktu<text:s/>międzynarodowego</text:p>
            <text:p text:style-name="P480">•<text:s/>przyczyny konfliktów zbrojnych w przeszłości</text:p>
            <text:p text:style-name="P481">•<text:s/>przyczyny konfliktów w XXI w.</text:p>
            <text:p text:style-name="P482">•<text:s/>współczesne konflikty zbrojne</text:p>
            <text:p text:style-name="P483">•<text:s/>podział konfliktów</text:p>
            <text:p text:style-name="P484">•<text:s/>terroryzm – największe zagrożenie współczesności</text:p>
            <text:p text:style-name="P485">•<text:s/>metody działań terrorystów</text:p>
            <text:p text:style-name="P486">•<text:s/>terroryzm polityczny<text:s/>i<text:s/>inne motywacje terrorystów</text:p>
            <text:p text:style-name="P487">•<text:s/>strategie walki z terroryzmem i reakcje na terroryzm</text:p>
            <text:p text:style-name="P488">•<text:s/>pacyfizm</text:p>
            <text:p text:style-name="P489">•<text:s/>metody pokojowego rozstrzygania sporów</text:p>
          </table:table-cell>
          <table:table-cell table:style-name="TableCell490">
            <text:p text:style-name="P491">•<text:s/>wyjaśnia znaczenie terminów: konflikt międzynarodowy, wojna,<text:s/>terroryzm</text:p>
            <text:p text:style-name="P492">•<text:s/>wyjaśnia, dlaczego terroryzm jest największym zagrożeniem współczesności</text:p>
            <text:p text:style-name="P493">• określa przyczyny współczesnych konfliktów zbrojnych</text:p>
            <text:p text:style-name="P494">• wymienia metody rozwiązywania sporów</text:p>
            <text:p text:style-name="P495"/>
            <text:p text:style-name="P496"/>
          </table:table-cell>
          <table:table-cell table:style-name="TableCell497">
            <text:p text:style-name="P498">•<text:s/>wyjaśnia znaczenie terminów: geopolityka, konflikt zbrojny, cyberterroryzm, pacyfizm</text:p>
            <text:p text:style-name="P499">•<text:s/>charakteryzuje przyczyny współczesnych konfliktów zbrojnych</text:p>
            <text:p text:style-name="P500">•<text:s/>omawia metody działań terrorystów<text:s/>i ich<text:s/>motywy</text:p>
            <text:p text:style-name="P501">• tłumaczy, jakie jest<text:s/>znaczenie współpracy międzynarodowej dla zwalczania terroryzmu</text:p>
            <text:p text:style-name="P502">•<text:s/>przedstawia działalność pacyfistów i pozarządowych organizacji pacyfistycznych</text:p>
            <text:p text:style-name="P503">•<text:s/>charakteryzuje dyplomatyczne i sądowe metody pokojowego rozstrzygania sporów</text:p>
            <text:p text:style-name="P504">•<text:s/>wymienia czynniki, które decydują o tym, że większość konfliktów zbrojnych toczy się obecnie w rejonach świata zaliczanych do globalnego Południa</text:p>
          </table:table-cell>
          <table:table-cell table:style-name="TableCell505">
            <text:p text:style-name="P506">•<text:s/>wyjaśnia znaczenie terminu:<text:s/>geoekonomia</text:p>
            <text:p text:style-name="P507">•<text:s/>identyfikuje postacie: Alberta Einsteina, Lwa Tołstoja, Mahatmy Gandhiego, Martina Luthera Kinga</text:p>
            <text:p text:style-name="P508">•<text:s/>podaje<text:s/>przyczyny konfliktów zbrojnych w przeszłości</text:p>
            <text:p text:style-name="P509">•<text:s/>omawia typologię współczesnych konfliktów<text:s/></text:p>
            <text:p text:style-name="P510">•<text:s/>przedstawia rodzaje terroryzmu</text:p>
            <text:p text:style-name="P511">•<text:s/>charakteryzuje terroryzm polityczny</text:p>
            <text:p text:style-name="P512">•<text:s/>wymienia organizacje polityczne uznane za terrorystyczne</text:p>
            <text:p text:style-name="P513">•<text:s/>opisuje<text:s/>reakcje społeczności międzynarodowej na terroryzm</text:p>
            <text:p text:style-name="P514">•<text:s/>wymienia pozarządowe organizacje pacyfistyczne</text:p>
            <text:p text:style-name="P515">•<text:s/>wyjaśnia, dlaczego współczesne konflikty lokalne mają najczęściej charakter globalny</text:p>
            <text:p text:style-name="P516">•<text:s/>przedstawia inicjatywy na rzecz pokoju, demokracji i praw człowieka<text:s/>podejmowane przez<text:s/>laureatów Pokojowej Nagrody Nobla</text:p>
          </table:table-cell>
          <table:table-cell table:style-name="TableCell517">
            <text:p text:style-name="P518">•<text:s/>opisuje strategie walki z terroryzmem</text:p>
            <text:p text:style-name="P519">•<text:s/>podaje przykłady międzynarodowych reakcji na terroryzm</text:p>
            <text:p text:style-name="P520">•<text:s/>wyjaśnia, jakie znaczenie<text:s/>we współczesnym świecie<text:s/>ma Pokojowa Nagroda Nobla</text:p>
            <text:p text:style-name="P521"/>
          </table:table-cell>
          <table:table-cell table:style-name="TableCell522">
            <text:p text:style-name="P523">•<text:s/>ocenia skuteczność rozwiązywania konfliktów we współczesnym świecie</text:p>
            <text:p text:style-name="P524">•<text:s/>ocenia, czy<text:s/>walka<text:s/>z terroryzmem<text:s/>przynosi efekty</text:p>
            <text:p text:style-name="P525"/>
          </table:table-cell>
        </table:table-row>
        <table:table-row table:style-name="TableRow526">
          <table:table-cell table:style-name="TableCell527">
            <text:p text:style-name="P528">Organizacja Narodów Zjednoczonych</text:p>
          </table:table-cell>
          <table:table-cell table:style-name="TableCell529">
            <text:p text:style-name="P530">•<text:s/>Liga Narodów</text:p>
            <text:p text:style-name="Normalny"><text:span text:style-name="T531">•</text:span><text:span text:style-name="T532"><text:s/></text:span><text:span text:style-name="T533">Karta<text:s/></text:span><text:span text:style-name="T534">a</text:span><text:span text:style-name="T535">tlantycka</text:span><text:span text:style-name="T536"><text:s/>i<text:s/></text:span><text:span text:style-name="T537">Deklaracja Narodów Zjednoczonych</text:span></text:p>
            <text:p text:style-name="P538">•<text:s/>konferencja w San Francisco</text:p>
            <text:p text:style-name="P539">•<text:s/>cele i zasady działania ONZ</text:p>
            <text:p text:style-name="P540">•<text:s/>organy ONZ – ich kompetencje i sposób działania</text:p>
            <text:p text:style-name="P541">•<text:s/>System Narodów Zjednoczonych</text:p>
            <text:p text:style-name="P542">•<text:s/>organizacje wyspecjalizowane Narodów Zjednoczonych</text:p>
            <text:p text:style-name="P543">•<text:s/>rola ONZ po II wojnie światowej</text:p>
            <text:p text:style-name="P544">•<text:s/>rola ONZ po zakończeniu zimnej wojny</text:p>
            <text:p text:style-name="P545">•<text:s/>kontrowersje wokół reformy ONZ</text:p>
          </table:table-cell>
          <table:table-cell table:style-name="TableCell546">
            <text:p text:style-name="P547">•<text:s/>wyjaśnia znaczenie terminu: Organizacja Narodów Zjednoczonych</text:p>
            <text:p text:style-name="Normalny"><text:span text:style-name="T548">•</text:span><text:span text:style-name="T549"><text:s/>zna dat</text:span><text:span text:style-name="T550">ę</text:span><text:span text:style-name="T551"><text:s/>podpisania<text:s/></text:span><text:span text:style-name="T552">Karty Narodów Zjednoczonych</text:span><text:span text:style-name="T553"><text:s/>(26</text:span><text:span text:style-name="T554"><text:s/>czerwca</text:span><text:span text:style-name="T555"><text:s/>1945</text:span><text:span text:style-name="T556"><text:s/>r.</text:span><text:span text:style-name="T557">)</text:span></text:p>
            <text:p text:style-name="P558">•<text:s/>omawia cele i zasady działania ONZ</text:p>
            <text:p text:style-name="P559">•<text:s/>wymienia organy ONZ</text:p>
          </table:table-cell>
          <table:table-cell table:style-name="TableCell560">
            <text:p text:style-name="P561">•<text:s/>wyjaśnia znaczenie terminów: Zgromadzenie Ogólne, Rada Bezpieczeństwa, Sekretariat, Międzynarodowy Trybunał Sprawiedliwości, Rada Gospodarcza i Społeczna,<text:s/>organizacje wyspecjalizowane</text:p>
            <text:p text:style-name="P562">•<text:s/>zna datę<text:s/>konferencji w San Francisco (kwiecień–czerwiec 1945 r.)</text:p>
            <text:p text:style-name="P563">•<text:s/>identyfikuje postać Ban Ki-Moona</text:p>
            <text:p text:style-name="P564">•<text:s/>charakteryzuje kompetencje Zgromadzenia Ogólnego, Rady Bezpieczeństwa, Sekretariatu i Międzynarodowego Trybunału Sprawiedliwości</text:p>
            <text:p text:style-name="P565">•<text:s/>omawia skład Zgromadzenia Ogólnego i Rady Bezpieczeństwa</text:p>
            <text:p text:style-name="P566">•<text:s/>wyjaśnia, co składa się na System Narodów Zjednoczonych</text:p>
            <text:p text:style-name="P567">• wymienia organizacje wyspecjalizowane Narodów Zjednoczonych</text:p>
            <text:p text:style-name="P568">•<text:s/>omawia rolę ONZ po II wojnie światowej<text:s/>i<text:s/>po zakończeniu zimnej wojny</text:p>
          </table:table-cell>
          <table:table-cell table:style-name="TableCell569">
            <text:p text:style-name="P570">•<text:s/>wyjaśnia znaczenie terminów: Liga Narodów,<text:s/>Rada Powiernicza</text:p>
            <text:p text:style-name="Normalny"><text:span text:style-name="T571">•</text:span><text:span text:style-name="T572"><text:s/>zna daty powstania Ligi Narodów (1919</text:span><text:span text:style-name="T573"><text:s/>r.</text:span><text:span text:style-name="T574">), podpisania<text:s/></text:span><text:span text:style-name="T575">Karty<text:s/></text:span><text:span text:style-name="T576">a</text:span><text:span text:style-name="T577">tlantyckiej</text:span><text:span text:style-name="T578"><text:s/>(1941</text:span><text:span text:style-name="T579"><text:s/>r.</text:span><text:span text:style-name="T580">), podpisania<text:s/></text:span><text:span text:style-name="T581">Deklaracji Narodów Zjednoczonych</text:span><text:span text:style-name="T582"><text:s/>(1942 r.)</text:span></text:p>
            <text:p text:style-name="P583">•<text:s/>charakteryzuje<text:s/>cele i działalność Ligi Narodów</text:p>
            <text:p text:style-name="Normalny"><text:span text:style-name="T584">•</text:span><text:span text:style-name="T585"><text:s/></text:span><text:span text:style-name="T586">omawia</text:span><text:span text:style-name="T587"><text:s/>znaczenie<text:s/></text:span><text:span text:style-name="T588">Karty<text:s/></text:span><text:span text:style-name="T589">a</text:span><text:span text:style-name="T590">tlantyckiej</text:span><text:span text:style-name="T591"><text:s/>i<text:s/></text:span><text:span text:style-name="T592">Deklaracji Narodów Zjednoczonych</text:span><text:span text:style-name="T593"><text:s/>dla powstania ONZ</text:span></text:p>
            <text:p text:style-name="P594">•<text:s/>przedstawia okoliczności powstania ONZ</text:p>
            <text:p text:style-name="P595">•<text:s/>opisuje sposób działania Zgromadzenia Ogólnego, Rady Bezpieczeństwa, Sekretariatu i Międzynarodowego Trybunału Sprawiedliwości<text:s/></text:p>
            <text:p text:style-name="P596">•<text:s/>przedstawia kompetencje i sposób działania<text:s/>Rady Gospodarczej i Społecznej</text:p>
            <text:p text:style-name="P597">•<text:s/>charakteryzuje zadania organizacji wyspecjalizowanych Narodów Zjednoczonych</text:p>
            <text:p text:style-name="Normalny"><text:span text:style-name="T598">•</text:span><text:span text:style-name="T599"><text:s/></text:span><text:span text:style-name="T600">opisuje</text:span><text:span text:style-name="T601"><text:s/>kierunki działalności ONZ<text:s/></text:span><text:span text:style-name="T602">zapisan</text:span><text:span text:style-name="T603">e w<text:s/></text:span><text:span text:style-name="T604">Milenijnych Celach Rozwoju</text:span></text:p>
            <text:p text:style-name="P605">•<text:s/>omawia cele i przejawy reformy ONZ</text:p>
          </table:table-cell>
          <table:table-cell table:style-name="TableCell606">
            <text:p text:style-name="P607">•<text:s/>zna daty powstania UNICEF (1946<text:s/>r.), UNESCO (1945<text:s/>r.), UNHCR (1950<text:s/>r.), FAO (1945<text:s/>r.), ILO (1946<text:s/>r.), IAEA (1957<text:s/>r.), WHO (1948<text:s/>r.), UNIDO (1966<text:s/>r.)<text:s/></text:p>
            <text:p text:style-name="P608">•<text:s/>charakteryzuje udział Polski w pracach ONZ i organizacji wyspecjalizowanych</text:p>
            <text:p text:style-name="P609">•<text:s/>przedstawia okoliczności powstania Ligi Narodów</text:p>
            <text:p text:style-name="P610">•<text:s/>opisuje metody podejmowania decyzji w Zgromadzeniu Ogólnym, Radzie<text:s/>Bezpieczeństwa, Sekretariacie<text:s/>i Międzynarodowym<text:s/>Trybunale<text:s/>Sprawiedliwości</text:p>
            <text:p text:style-name="P611">•<text:s/>wyjaśnia, czego dotyczą kontrowersje wokół reformy ONZ</text:p>
            <text:p text:style-name="P612">•<text:s/>tłumaczy, jaki wpływ ma ONZ na codzienne życie obywateli różnych państw</text:p>
            <text:p text:style-name="P613"/>
            <text:p text:style-name="P614"/>
          </table:table-cell>
          <table:table-cell table:style-name="TableCell615">
            <text:p text:style-name="P616">•<text:s/>ocenia funkcjonowanie Ligi Narodów i jej wpływ na sytuację międzynarodową w dwudziestoleciu międzywojennym</text:p>
            <text:p text:style-name="P617">•<text:s/>ocenia rolę i działalność ONZ we współczesnym świecie</text:p>
            <text:p text:style-name="P618"/>
          </table:table-cell>
        </table:table-row>
        <table:table-row table:style-name="TableRow619">
          <table:table-cell table:style-name="TableCell620">
            <text:p text:style-name="P621">Międzynarodowy system bezpieczeństwa</text:p>
          </table:table-cell>
          <table:table-cell table:style-name="TableCell622">
            <text:p text:style-name="P623">•<text:s/>bezpieczeństwo międzynarodowe</text:p>
            <text:p text:style-name="P624">•<text:s/>operacje pokojowe ONZ</text:p>
            <text:p text:style-name="P625">•<text:s/>unilateralne<text:s/>i multilateralne<text:s/>sposoby zapewniania bezpieczeństwa</text:p>
            <text:p text:style-name="P626">•<text:s/>Organizacja Paktu Północnoatlantyckiego – struktura i działania</text:p>
            <text:p text:style-name="P627">•<text:s/>relacje między państwami NATO a państwami nieczłonkowskimi</text:p>
            <text:p text:style-name="P628">•<text:s/>współczesne zadania NATO</text:p>
            <text:p text:style-name="P629">•<text:s/>Organizacja Bezpieczeństwa i Współpracy w Europie<text:s/></text:p>
            <text:p text:style-name="P630">•<text:s/>koncepcje bezpieczeństwa OBWE</text:p>
            <text:p text:style-name="P631">•<text:s/>wybrane regionalne systemy bezpieczeństwa i współpracy na świecie</text:p>
          </table:table-cell>
          <table:table-cell table:style-name="TableCell632">
            <text:p text:style-name="P633">•<text:s/>wyjaśnia znaczenie terminów: Organizacja Paktu Północnoatlantyckiego (NATO), Organizacja Bezpieczeństwa i Współpracy w Europie (OBWE)</text:p>
            <text:p text:style-name="Normalny"><text:span text:style-name="T634">•</text:span><text:span text:style-name="T635"><text:s/>zna dat</text:span><text:span text:style-name="T636">ę</text:span><text:span text:style-name="T637"><text:s/>zawarcia<text:s/></text:span><text:span text:style-name="T638">Traktatu północnoatlantyckiego</text:span><text:span text:style-name="T639"><text:s/>(1949</text:span><text:span text:style-name="T640"><text:s/>r.</text:span><text:span text:style-name="T641">)</text:span></text:p>
            <text:p text:style-name="P642">•<text:s/>charakteryzuje cele i zadania NATO</text:p>
            <text:p text:style-name="P643">•<text:s/>omawia<text:s/>koncepcję bezpieczeństwa OBWE</text:p>
            <text:p text:style-name="P644"/>
          </table:table-cell>
          <table:table-cell table:style-name="TableCell645">
            <text:p text:style-name="P646">•<text:s/>wyjaśnia znaczenie terminów: operacja pokojowa, izolacjonizm, przymierze, koalicja,<text:s/>partnerstwo strategiczne, sojusz</text:p>
            <text:p text:style-name="P647">•<text:s/>zna datę<text:s/>powstania OBWE (1995<text:s/>r.)</text:p>
            <text:p text:style-name="P648">•<text:s/>przedstawia cele i zadania operacji pokojowych ONZ</text:p>
            <text:p text:style-name="P649">•<text:s/>omawia warunki członkostwa w NATO</text:p>
            <text:p text:style-name="P650">•<text:s/>podaje przykłady i cele wybranych operacji NATO</text:p>
            <text:p text:style-name="P651">•<text:s/>charakteryzuje regionalne systemy bezpieczeństwa i współpracy na świecie</text:p>
            <text:p text:style-name="P652"/>
          </table:table-cell>
          <table:table-cell table:style-name="TableCell653">
            <text:p text:style-name="P654">•<text:s/>wyjaśnia znaczenie terminów: trwała neutralność, neutralność tymczasowa, hegemonizm, polityka neutralności, bezpieczeństwo zbiorowe, bezpieczeństwo kooperatywne, wspólnota bezpieczeństwa</text:p>
            <text:p text:style-name="P655">•<text:s/>zna datę<text:s/>podpisania traktatu brukselskiego ustanawiającego Unię Zachodnioeuropejską (1948<text:s/>r.)<text:s/>i lata<text:s/>obrad Konferencji Bezpieczeństwa i Współpracy w Europie (1973–1975<text:s/>r.)</text:p>
            <text:p text:style-name="P656">•<text:s/>opisuje strategie interwencji pokojowych ONZ</text:p>
            <text:p text:style-name="P657">•<text:s/>przedstawia okoliczności powstania NATO</text:p>
            <text:p text:style-name="P658">•<text:s/>omawia<text:s/>proces poszerzania NATO</text:p>
            <text:p text:style-name="P659">•<text:s/>charakteryzuje<text:s/>strukturę NATO</text:p>
            <text:p text:style-name="P660">•<text:s/>przedstawia okoliczności powstania OBWE</text:p>
            <text:p text:style-name="P661">•<text:s/>określa zasięg oddziaływania OBWE<text:s/>i<text:s/>strukturę<text:s/>organizacji</text:p>
            <text:p text:style-name="P662">•<text:s/>wyjaśnia, na czym polega różnica między unilateralnymi a multilateralnymi strategiami<text:s/>zapewniania<text:s/>bezpieczeństwa</text:p>
          </table:table-cell>
          <table:table-cell table:style-name="TableCell663">
            <text:p text:style-name="P664">•<text:s/>charakteryzuje relacje między państwami NATO a państwami nieczłonkowskimi</text:p>
            <text:p text:style-name="P665">•<text:s/>opisuje unilateralne<text:s/>i multilateralne<text:s/>sposoby zapewniania bezpieczeństwa</text:p>
            <text:p text:style-name="P666">•<text:s/>omawia<text:s/>argumenty odnoszące się krytycznie do operacji pokojowych prowadzonych obecnie na świecie</text:p>
            <text:p text:style-name="P667">•<text:s/>porównuje cele i metody działania NATO i OBWE</text:p>
          </table:table-cell>
          <table:table-cell table:style-name="TableCell668">
            <text:p text:style-name="P669">•<text:s/>ocenia skuteczność działania światowych, europejskich i regionalnych systemów bezpieczeństwa i współpracy</text:p>
            <text:p text:style-name="P670"/>
          </table:table-cell>
        </table:table-row>
        <table:table-row table:style-name="TableRow671">
          <table:table-cell table:style-name="TableCell672">
            <text:p text:style-name="P673">Integracja europejska po II wojnie światowej</text:p>
          </table:table-cell>
          <table:table-cell table:style-name="TableCell674">
            <text:p text:style-name="P675">•<text:s/>europejska jedność i różnorodność</text:p>
            <text:p text:style-name="P676">•<text:s/>idea zjednoczeniowa w historii Europy</text:p>
            <text:p text:style-name="P677">•<text:s/>ład wiedeński</text:p>
            <text:p text:style-name="P678">•<text:s/>Paneuropa</text:p>
            <text:p text:style-name="P679">•<text:s/>droga ku współczesnej integracji<text:s/>i<text:s/>pierwsze plany zjednoczenia</text:p>
            <text:p text:style-name="P680">•<text:s/>plan Marshalla</text:p>
            <text:p text:style-name="P681">•<text:s/>koncepcje integracji</text:p>
            <text:p text:style-name="P682">•<text:s/>początek procesu integracji – powstanie EWWiS</text:p>
            <text:p text:style-name="P683">•<text:s/>fiasko EWO i EWP</text:p>
            <text:p text:style-name="P684">•<text:s/>pogłębienie integracji – EWG i Euratom</text:p>
            <text:p text:style-name="P685">•<text:s/>traktat z Maastricht</text:p>
            <text:p text:style-name="P686">•<text:s/>rozszerzenie UE</text:p>
            <text:p text:style-name="P687">•<text:s/>inne inicjatywy integracyjne</text:p>
          </table:table-cell>
          <table:table-cell table:style-name="TableCell688">
            <text:p text:style-name="P689">•<text:s/>wyjaśnia znaczenie terminów: Europejska Wspólnota Węgla i Stali (EWWiS), Europejska Wspólnota Gospodarcza (EWG), Europejska Wspólnota Energii Atomowej (Euratom),<text:s/></text:p>
            <text:p text:style-name="P690">•<text:s/>zna daty powołania EWWiS (1951<text:s/>r.), podpisania traktatów rzymskich (1957 r.)</text:p>
            <text:p text:style-name="P691">•<text:s/>wymienia przyczyny integracji europejskiej</text:p>
            <text:p text:style-name="P692">•<text:s/>omawia cele i zadania EWG i Euratomu</text:p>
            <text:p text:style-name="P693"/>
          </table:table-cell>
          <table:table-cell table:style-name="TableCell694">
            <text:p text:style-name="P695">•<text:s/>wyjaśnia znaczenie terminów: Unia Zachodnioeuropejska (UZ), Rada Europy, Konferencja Bezpieczeństwa i Współpracy w Europie (KBWE), Europejskie Stowarzyszenie Wolnego Handlu (EFTA)</text:p>
            <text:p text:style-name="P696">•<text:s/>zna daty powstania Rady Europy (1949<text:s/>r.),<text:s/>obrad<text:s/>Konferencji Bezpieczeństwa i Współpracy w Europie (1973–1975<text:s/>r.), pierwszych wyborów do Parlamentu Europejskiego<text:s/>(1979<text:s/>r.), układu<text:s/>z<text:s/>Schengen (1985<text:s/>r.), traktatu z Maastricht (1992<text:s/>r.)</text:p>
            <text:p text:style-name="P697">•<text:s/>identyfikuje postacie: Winstona Churchilla, Jeana Monneta, Roberta Schumana,<text:s/>Paul-Henriego Spaaka, Alcide<text:s/>De Gasperiego, Konrada Adenauera</text:p>
            <text:p text:style-name="P698">•<text:s/>wskazuje na mapie etapy rozszerzania wspólnot</text:p>
            <text:p text:style-name="P699">•<text:s/>wymienia etapy integracji europejskiej po II wojnie światowej</text:p>
            <text:p text:style-name="P700">•<text:s/>omawia cele i zadania EWWiS</text:p>
            <text:p text:style-name="P701">•<text:s/>wymienia ojców założycieli zjednoczonej Europy</text:p>
            <text:p text:style-name="P702">•<text:s/>opisuje<text:s/>etapy rozszerzania wspólnot</text:p>
            <text:p text:style-name="P703">•<text:s/>wyjaśnia cele unii gospodarczej, monetarnej i politycznej według traktatu z Maastricht</text:p>
            <text:p text:style-name="P704">•<text:s/>omawia strukturę UE opartą na trzech filarach</text:p>
            <text:p text:style-name="P705">•<text:s/>przedstawia cele i zadania Rady Europy</text:p>
            <text:p text:style-name="P706">•<text:s/>charakteryzuje<text:s/>cele i zadania KBWE</text:p>
            <text:p text:style-name="P707"/>
          </table:table-cell>
          <table:table-cell table:style-name="TableCell708">
            <text:p text:style-name="P709">•<text:s/>wyjaśnia znaczenie terminów: Paneuropa, dwubiegunowy układ sił, Rada Wzajemnej Pomocy Gospodarczej (RWPG), Europejska Wspólnota Obronna (EWO), Europejska Wspólnota Polityczna (EWP)</text:p>
            <text:p text:style-name="Normalny"><text:span text:style-name="T710">•</text:span><text:span text:style-name="T711"><text:s/>zna daty realizacji planu Marshalla (1948</text:span><text:span text:style-name="T712">–</text:span><text:span text:style-name="T713">1952</text:span><text:span text:style-name="T714"><text:s/>r.</text:span><text:span text:style-name="T715">), powstania RWPG (1949</text:span><text:span text:style-name="T716"><text:s/>r.</text:span><text:span text:style-name="T717">), planu Schumana (1950</text:span><text:span text:style-name="T718"><text:s/>r.</text:span><text:span text:style-name="T719">), powstania EFTA (1960</text:span><text:span text:style-name="T720"><text:s/>r.</text:span><text:span text:style-name="T721">), podpisania traktatu o fuzji (1965</text:span><text:span text:style-name="T722"><text:s/>r.</text:span><text:span text:style-name="T723">),<text:s/></text:span><text:span text:style-name="T724">zawarcia<text:s/></text:span><text:span text:style-name="T725">traktatu amsterdamskiego (1997</text:span><text:span text:style-name="T726"><text:s/>r.</text:span><text:span text:style-name="T727">), podpisania<text:s/></text:span><text:span text:style-name="T728">Jednolitego aktu europejskiego</text:span><text:span text:style-name="T729"><text:s/>(1986 r.)</text:span></text:p>
            <text:p text:style-name="P730">•<text:s/>identyfikuje postacie: George’a<text:s/>Marshalla, Charles’a de Gaulle’a</text:p>
            <text:p text:style-name="P731">•<text:s/>wyjaśnia, z czego wynika europejska jedność i różnorodność</text:p>
            <text:p text:style-name="P732">•<text:s/>przedstawia przyczyny i okoliczności integracji europejskiej po II wojnie światowej</text:p>
            <text:p text:style-name="P733">•<text:s/>tłumaczy, jaki wpływ na integrację europejską miał plan Marshalla</text:p>
            <text:p text:style-name="P734">•<text:s/>porównuje koncepcje integracji europejskiej po II wojnie światowej</text:p>
            <text:p text:style-name="P735">•<text:s/>opisuje, na czym polegał plan Schumana</text:p>
            <text:p text:style-name="P736">•<text:s/>wyjaśnia, dlaczego EWO i EWP poniosły fiasko</text:p>
            <text:p text:style-name="P737">•<text:s/>przedstawia rolę ojców założycieli w<text:s/>procesie<text:s/>integracji europejskiej</text:p>
            <text:p text:style-name="Normalny"><text:span text:style-name="T738">•</text:span><text:span text:style-name="T739"><text:s/>wyjaśnia, na czym polegała idea<text:s/></text:span><text:span text:style-name="T740">Europy ojczyzn</text:span></text:p>
            <text:p text:style-name="P741">•<text:s/>charakteryzuje etapy gospodarczej i politycznej integracji Europy<text:s/></text:p>
            <text:p text:style-name="P742">•<text:s/>omawia rolę traktatu z Maastricht dla integracji europejskiej</text:p>
            <text:p text:style-name="P743">•<text:s/>przedstawia relacje między Radą Europy a UE</text:p>
          </table:table-cell>
          <table:table-cell table:style-name="TableCell744">
            <text:p text:style-name="P745">•<text:s/>zna daty ogłoszenia planu Marshalla (1947<text:s/>r.), powołania EWO (1952 r.) i EWP (1953 r.)</text:p>
            <text:p text:style-name="P746">•<text:s/>identyfikuje postacie: Richarda<text:s/>Coudenhove-Kalergiego, Aristide’a Brianda</text:p>
            <text:p text:style-name="P747">•<text:s/>omawia ideę zjednoczeniową Europy na przestrzeni dziejów od starożytności do XIX w.</text:p>
            <text:p text:style-name="P748">•<text:s/>przedstawia okoliczności pojawienia się idei zjednoczeniowych na początku XX w.</text:p>
            <text:p text:style-name="P749">•<text:s/>charakteryzuje ideę Paneuropy i próby jej realizacji</text:p>
            <text:p text:style-name="P750">•<text:s/>opisuje<text:s/>ideę<text:s/>integracji Europy autorstwa Aristide’a<text:s/>Brianda<text:s/></text:p>
            <text:p text:style-name="P751">•<text:s/>wyjaśnia, dlaczego<text:s/>idea<text:s/>zjednoczeniowe pojawiające się<text:s/>na początku XX w. nie zostały zrealizowane</text:p>
            <text:p text:style-name="P752">•<text:s/>omawia pierwsze plany zjednoczenia Europy po II wojnie światowej</text:p>
            <text:p text:style-name="P753">•<text:s/>przedstawia stosunek opinii publicznej do postanowień traktatu z Maastricht</text:p>
            <text:p text:style-name="P754">•<text:s/>charakteryzuje pozytywne<text:s/>i negatywne aspekty występowania różnic w poziomie rozwoju gospodarczego między krajami członkowskimi UE</text:p>
            <text:p text:style-name="P755"/>
          </table:table-cell>
          <table:table-cell table:style-name="TableCell756">
            <text:p text:style-name="P757">•<text:s/>ocenia znaczenie traktatów rzymskich dla integracji europejskiej</text:p>
            <text:p text:style-name="P758">•<text:s/>wydaje opinię na temat<text:s/>roli<text:s/>UE we współczesnej Europie</text:p>
            <text:p text:style-name="P759">•<text:s/>ocenia, jaki sposób<text:s/>przynależność<text:s/>do UE<text:s/>wpływa<text:s/>na rozwój państw członkowskich</text:p>
            <text:p text:style-name="P760">•<text:s/>ocenia wpływ<text:s/>członkostwa w<text:s/>UE na życie codzienne obywateli</text:p>
            <text:p text:style-name="P761"/>
          </table:table-cell>
        </table:table-row>
        <table:table-row table:style-name="TableRow762">
          <table:table-cell table:style-name="TableCell763">
            <text:p text:style-name="P764">Jak funkcjonuje Unia Europejska?</text:p>
          </table:table-cell>
          <table:table-cell table:style-name="TableCell765">
            <text:p text:style-name="P766">•<text:s/>traktaty europejskie</text:p>
            <text:p text:style-name="P767">•<text:s/>zasady ustrojowe UE</text:p>
            <text:p text:style-name="P768">•<text:s/>Parlament Europejski</text:p>
            <text:p text:style-name="P769">•<text:s/>Rada Europejska</text:p>
            <text:p text:style-name="P770">•<text:s/>Rada UE</text:p>
            <text:p text:style-name="P771">•<text:s/>Komisja Europejska</text:p>
            <text:p text:style-name="P772">•<text:s/>Trybunał Sprawiedliwości UE</text:p>
            <text:p text:style-name="P773">•<text:s/>Trybunał Obrachunkowy UE</text:p>
            <text:p text:style-name="P774">•<text:s/>Europejski Bank Centralny</text:p>
            <text:p text:style-name="P775">•<text:s/>organy doradcze UE</text:p>
            <text:p text:style-name="P776">•<text:s/>Unia Gospodarcza i Walutowa</text:p>
            <text:p text:style-name="P777">•<text:s/>polityka regionalna (spójności)</text:p>
            <text:p text:style-name="P778">•<text:s/>proces legislacyjny w UE</text:p>
            <text:p text:style-name="P779">•<text:s/>budżet roczny UE</text:p>
          </table:table-cell>
          <table:table-cell table:style-name="TableCell780">
            <text:p text:style-name="P781">•<text:s/>wyjaśnia znaczenie terminów: Parlament Europejski, Rada Europejska, Komisja Europejska, Trybunał Sprawiedliwości UE</text:p>
            <text:p text:style-name="P782">•<text:s/>określa<text:s/>zasady ustrojowe UE</text:p>
            <text:p text:style-name="P783">•<text:s/>wymienia instytucje Unii Europejskiej</text:p>
            <text:p text:style-name="P784">•<text:s/>podaje nazwy<text:s/>organów<text:s/>doradczych<text:s/>UE</text:p>
          </table:table-cell>
          <table:table-cell table:style-name="TableCell785">
            <text:p text:style-name="P786">•<text:s/>wyjaśnia znaczenie terminów: zasada subsydiarności (pomocniczości), Rada UE, Trybunał Obrachunkowy UE, Europejski Bank Centralny, Unia Gospodarcza i Walutowa,<text:s/>polityka regionalna (spójności)</text:p>
            <text:p text:style-name="P787">•<text:s/>opisuje zasady ustrojowe UE</text:p>
            <text:p text:style-name="P788">•<text:s/>przedstawia kompetencje Parlamentu Europejskiego,<text:s/>Rady Europejskiej,<text:s/>Rady UE,<text:s/>Komisji Europejskiej,<text:s/></text:p>
            <text:p text:style-name="P789">Trybunału Sprawiedliwości UE,<text:s/></text:p>
            <text:p text:style-name="P790">Trybunału Obrachunkowego UE<text:s/>oraz<text:s/>Europejskiego Banku Centralnego</text:p>
            <text:p text:style-name="P791">•<text:s/>omawia znaczenie wprowadzenia wspólnej waluty</text:p>
            <text:p text:style-name="P792">•<text:s/>wyjaśnia, na czym polega polityka regionalna UE</text:p>
            <text:p text:style-name="P793">•<text:s/>przedstawia<text:s/>strukturę dochodów i wydatków budżetowych UE</text:p>
          </table:table-cell>
          <table:table-cell table:style-name="TableCell794">
            <text:p text:style-name="P795">•<text:s/>wyjaśnia znaczenie terminów: traktat amsterdamski, traktat nicejski, traktat lizboński, Europejski Komitet Ekonomiczno-Społeczny, Komitet Regionów, Europejski Fundusz Rozwoju Regionalnego, Europejski Fundusz Społeczny, Fundusz Spójności</text:p>
            <text:p text:style-name="P796">•<text:s/>zna daty podpisania traktatu amsterdamskiego (1997<text:s/>r.), traktatu nicejskiego (2001<text:s/>r.), traktatu lizbońskiego (2007<text:s/>r.)</text:p>
            <text:p text:style-name="P797">•<text:s/>wymienia najważniejsze postanowienia traktatów rewizyjnych</text:p>
            <text:p text:style-name="P798">•<text:s/>przedstawia skład i funkcjonowanie<text:s/>Parlamentu Europejskiego, Rady Europejskiej,<text:s/>Rady UE,<text:s/>Komisji Europejskiej,<text:s/>Trybunału Sprawiedliwości UE</text:p>
            <text:p text:style-name="P799">•<text:s/>określa<text:s/>zadania wysokiego przedstawiciela UE do spraw zagranicznych i polityki bezpieczeństwa</text:p>
            <text:p text:style-name="P800">•<text:s/>przedstawia skład Europejskiego Banku Centralnego</text:p>
            <text:p text:style-name="P801">•<text:s/>omawia skład i zadania organów doradczych UE</text:p>
            <text:p text:style-name="P802">•<text:s/>opisuje etapy powołania Unii Gospodarczej i Walutowej</text:p>
            <text:p text:style-name="P803">•<text:s/>przedstawia<text:s/>mechanizmy finansowania polityki regionalnej</text:p>
            <text:p text:style-name="P804">•<text:s/>charakteryzuje<text:s/>proces legislacyjny w UE</text:p>
            <text:p text:style-name="P805">•<text:s/>opisuje procedurę budżetową UE</text:p>
          </table:table-cell>
          <table:table-cell table:style-name="TableCell806">
            <text:p text:style-name="P807">•<text:s/>omawia charakter i znaczenie traktatów rewizyjnych</text:p>
            <text:p text:style-name="P808">•<text:s/>opisuje<text:s/>wpływ traktatów rewizyjnych na suwerenność państw członkowskich</text:p>
            <text:p text:style-name="P809">•<text:s/>przedstawia relacje między Komisją Europejską a innymi instytucjami UE</text:p>
            <text:p text:style-name="P810">•<text:s/>charakteryzuje<text:s/>sposób podejmowania decyzji w Radzie UE</text:p>
            <text:p text:style-name="P811">•<text:s/>wyjaśnia, jaką rolę w procesie legislacyjnym odgrywają Komisja Europejska, Parlament Europejski i Rada UE</text:p>
          </table:table-cell>
          <table:table-cell table:style-name="TableCell812">
            <text:p text:style-name="P813">•<text:s/>ocenia praktyczne stosowanie zasady subsydiarności i solidarności w polityce UE</text:p>
            <text:p text:style-name="P814">•<text:s/>ocenia, czy system organów UE jest zorganizowany na zasadzie trójpodziału władzy</text:p>
          </table:table-cell>
        </table:table-row>
        <table:table-row table:style-name="TableRow815">
          <table:table-cell table:style-name="TableCell816">
            <text:p text:style-name="P817">Europa wśród światowych mocarstw</text:p>
          </table:table-cell>
          <table:table-cell table:style-name="TableCell818">
            <text:p text:style-name="P819">•<text:s/>cechy<text:s/>Unii<text:s/>Europejskiej</text:p>
            <text:p text:style-name="Normalny"><text:span text:style-name="T820">•</text:span><text:span text:style-name="T821"><text:s/>fiasko<text:s/></text:span><text:span text:style-name="T822">Konstytucji dla Europy</text:span></text:p>
            <text:p text:style-name="P823">•<text:s/>społeczeństwo europejskie</text:p>
            <text:p text:style-name="P824">•<text:s/>koncepcja europeizacji horyzontalnej</text:p>
            <text:p text:style-name="P825">•<text:s/>Europa a świat w XX w.</text:p>
            <text:p text:style-name="P826">•<text:s/>Unia Europejska w epoce globalnych przemian</text:p>
          </table:table-cell>
          <table:table-cell table:style-name="TableCell827">
            <text:p text:style-name="P828">•<text:s/>przedstawia rolę Europy we współczesnym świecie</text:p>
            <text:p text:style-name="P829">•<text:s/>określa znaczenie<text:s/>Stanów Zjednoczonych w polityce międzynarodowej</text:p>
          </table:table-cell>
          <table:table-cell table:style-name="TableCell830">
            <text:p text:style-name="P831">•<text:s/>wyjaśnia znaczenie terminów: federacja, konfederacja</text:p>
            <text:p text:style-name="P832">•<text:s/>omawia cechy UE jako federacji i konfederacji</text:p>
            <text:p text:style-name="P833">•<text:s/>opisuje<text:s/>relacje między UE a Stanami<text:s/>Zjednoczonymi</text:p>
            <text:p text:style-name="P834">•<text:s/>charakteryzuje stosunki UE z innymi potęgami współczesnego świata</text:p>
            <text:p text:style-name="P835">•<text:s/>podaje przykłady korzyści płynących z funkcjonowania europejskiego społeczeństwa obywatelskiego dla UE i jej obywateli</text:p>
          </table:table-cell>
          <table:table-cell table:style-name="TableCell836">
            <text:p text:style-name="P837">•<text:s/>wyjaśnia, co upodabnia UE do państwa jako podmiotu prawa międzynarodowego</text:p>
            <text:p text:style-name="Normalny"><text:span text:style-name="T838">•</text:span><text:span text:style-name="T839"><text:s/>wyjaśnia, dlaczego nie udało się wprowadzić w życie<text:s/></text:span><text:span text:style-name="T840">Konstytucji dla Europy</text:span></text:p>
            <text:p text:style-name="P841">•<text:s/>wskazuje zjawiska, które mają wpływ na proces kształtowania się europejskiego społeczeństwa obywatelskiego</text:p>
            <text:p text:style-name="P842">•<text:s/>omawia przyczyny słabości idei europejskiego<text:s/>społeczeństwa obywatelskiego</text:p>
            <text:p text:style-name="P843">•<text:s/>podaje przykłady współpracy i rywalizacji UE z innymi silnymi gospodarczo podmiotami na świecie</text:p>
            <text:p text:style-name="P844">•<text:s/>porównuje politykę zagraniczną USA i UE</text:p>
          </table:table-cell>
          <table:table-cell table:style-name="TableCell845">
            <text:p text:style-name="P846">•<text:s/>identyfikuje postacie Jacques’a Derridy, Jürgena Habermasa</text:p>
            <text:p text:style-name="P847">•<text:s/>wyjaśnia, na czym polegają<text:s/>rządy<text:s/>wielopoziomowe<text:s/>UE i jaki mają<text:s/>wpływ na państwa członkowskie</text:p>
            <text:p text:style-name="P848">•<text:s/>charakteryzuje ideę<text:s/>sieciowej Europy</text:p>
            <text:p text:style-name="P849">•<text:s/>przedstawia założenia koncepcji europeizacji horyzontalnej</text:p>
            <text:p text:style-name="P850">•<text:s/>omawia cechy europejskiego społeczeństwa obywatelskiego według koncepcji europeizacji horyzontalnej</text:p>
            <text:p text:style-name="P851"/>
          </table:table-cell>
          <table:table-cell table:style-name="TableCell852">
            <text:p text:style-name="P853">•<text:s/>ocenia wpływ koncepcji europeizacji horyzontalnej na kształtowanie się europejskiego społeczeństwa obywatelskiego</text:p>
            <text:p text:style-name="P854">•<text:s/>ocenia rolę Europy we współczesnym świecie</text:p>
            <text:p text:style-name="P855">•<text:s/>ocenia<text:s/>znaczenie<text:s/>USA w polityce</text:p>
            <text:p text:style-name="P856">międzynarodowej<text:s/></text:p>
            <text:p text:style-name="P857">•<text:s/>poddaje<text:s/>ocenie<text:s/>stosunki między UE a USA</text:p>
            <text:p text:style-name="P858"/>
          </table:table-cell>
        </table:table-row>
        <table:table-row table:style-name="TableRow859">
          <table:table-cell table:style-name="TableCell860">
            <text:p text:style-name="P861">Polska polityka zagraniczna</text:p>
          </table:table-cell>
          <table:table-cell table:style-name="TableCell862">
            <text:p text:style-name="P863">•<text:s/>pojęcie<text:s/>polityki<text:s/>zagranicznej</text:p>
            <text:p text:style-name="P864">•<text:s/>polityka zagraniczna a polityka wewnętrzna</text:p>
            <text:p text:style-name="P865">•<text:s/>racja stanu</text:p>
            <text:p text:style-name="P866">•<text:s/>cechy polityki zagranicznej</text:p>
            <text:p text:style-name="P867">•<text:s/>metody i środki realizacji polityki zagranicznej</text:p>
            <text:p text:style-name="P868">•<text:s/>dyplomacja</text:p>
            <text:p text:style-name="P869">•<text:s/>zewnętrzne<text:s/>i wewnętrzne<text:s/>uwarunkowania polskiej polityki zagranicznej</text:p>
            <text:p text:style-name="P870">•<text:s/>cele i działania polityki zagranicznej III RP</text:p>
            <text:p text:style-name="P871">•<text:s/>budowanie nowych relacji ze Wschodem i Zachodem</text:p>
            <text:p text:style-name="P872">•<text:s/>najważniejsze struktury regionalne z udziałem Polski</text:p>
            <text:p text:style-name="P873">•<text:s/>starania o włączenie do struktur euroatlantyckich</text:p>
            <text:p text:style-name="P874">•<text:s/>europeizacja polityki zagranicznej</text:p>
            <text:p text:style-name="P875">•<text:s/>relacje Polski z sąsiadami</text:p>
            <text:p text:style-name="P876">•<text:s/>relacje dwustronne RP<text:s/>z<text:s/>Francją,<text:s/>USA<text:s/>i<text:s/>Chinami</text:p>
          </table:table-cell>
          <table:table-cell table:style-name="TableCell877">
            <text:p text:style-name="P878">•<text:s/>wyjaśnia znaczenie terminów: polityka zagraniczna, racja stanu, ambasada</text:p>
            <text:p text:style-name="P879">•<text:s/>określa metody i środki realizacji polityki zagranicznej</text:p>
            <text:p text:style-name="P880">•<text:s/>omawia cele i<text:s/>działania polityki zagranicznej<text:s/>III RP</text:p>
          </table:table-cell>
          <table:table-cell table:style-name="TableCell881">
            <text:p text:style-name="P882">•<text:s/>wyjaśnia znaczenie terminów: Trójkąt Wyszehradzki, Środkowoeuropejskie Porozumienie o Wolnym Handlu (CEFTA), konsulat generalny, konsulat honorowy,<text:s/>misja, stałe przedstawicielstwo</text:p>
            <text:p text:style-name="P883">•<text:s/>zna daty powstania Trójkąta Wyszehradzkiego<text:s/>(1991 r.), powołania CEFTA (1992 r.)</text:p>
            <text:p text:style-name="P884">•<text:s/>charakteryzuje<text:s/>wewnętrzne i<text:s/>zewnętrzne uwarunkowania polskiej polityki zagranicznej</text:p>
            <text:p text:style-name="P885">•<text:s/>podaje nazwy<text:s/>najważniejszych<text:s/>struktur regionalnych, w<text:s/></text:p>
            <text:p text:style-name="P886">których uczestniczy Polska</text:p>
            <text:p text:style-name="P887">•<text:s/>wymienia rodzaje polskich placówek dyplomatycznych</text:p>
            <text:p text:style-name="P888">•<text:s/>omawia proces włączania się Polski do NATO i UE</text:p>
            <text:p text:style-name="P889">•<text:s/>przedstawia polskie oczekiwania wobec UE</text:p>
            <text:p text:style-name="P890">•<text:s/>wyjaśnia, na czym polega europeizacja polskiej polityki zagranicznej</text:p>
            <text:p text:style-name="P891">•<text:s/>omawia relacje Polski z sąsiadami</text:p>
            <text:p text:style-name="P892"/>
          </table:table-cell>
          <table:table-cell table:style-name="TableCell893">
            <text:p text:style-name="P894">•<text:s/>wyjaśnia znaczenie terminów: Trójkąt Weimarski, Rada Państw Morza Bałtyckiego, Inicjatywa Środkowoeuropejska, Instytut Polski, partnerstwo wschodnie</text:p>
            <text:p text:style-name="P895">•<text:s/>zna daty powołania Trójkąta Weimarskiego (1991<text:s/>r.), Rady Państw Morza Bałtyckiego (1992<text:s/>r.), Inicjatywy Środkowoeuropejskiej (1992<text:s/>r.), podpisania traktatów o dobrym sąsiedztwie i przyjaźni z RFN i Czechosłowacją (1991<text:s/>r.) oraz z Ukrainą i Federacją Rosyjską (1992<text:s/>r.), nawiązania stosunków polsko-białoruskich (1992<text:s/>r.), podpisania<text:s/>traktatu o<text:s/>przyjaznych stosunkach i dobrosąsiedzkiej współpracy z Litwą (1994<text:s/>r.), zawieszenia relacji z Białorusią (1999<text:s/>r.)</text:p>
            <text:p text:style-name="P896">•<text:s/>przedstawia relacje między polityką zagraniczną i wewnętrzną</text:p>
            <text:p text:style-name="P897">•<text:s/>charakteryzuje cele polityki zagranicznej</text:p>
            <text:p text:style-name="P898">•<text:s/>omawia rolę dyplomacji w kształtowaniu polityki zagranicznej</text:p>
            <text:p text:style-name="P899">•<text:s/>opisuje proces budowania nowych relacji Polski z państwami Europy Zachodniej</text:p>
            <text:p text:style-name="P900">•<text:s/>omawia cele organizacji regionalnych, w których uczestniczy Polska</text:p>
            <text:p text:style-name="P901">•<text:s/>wyjaśnia rolę, jaką w polityce zagranicznej UE odgrywa partnerstwo wschodnie</text:p>
            <text:p text:style-name="P902">•<text:s/>opisuje relacje<text:s/>Polski<text:s/>z Francją, USA i Chinami</text:p>
          </table:table-cell>
          <table:table-cell table:style-name="TableCell903">
            <text:p text:style-name="P904">•<text:s/>omawia różnice między realistami i neoliberałami w podejściu do kształtowania polityki zagranicznej</text:p>
            <text:p text:style-name="P905">•<text:s/>charakteryzuje proces budowania nowych powiązań regionalnych</text:p>
            <text:p text:style-name="P906">•<text:s/>omawia wpływ europeizacji polskiej polityki zagranicznej na współpracę<text:s/>regionalną</text:p>
            <text:p text:style-name="P907">•<text:s/>wyjaśnia znaczenie relacji dwustronnych w polskiej polityce zagranicznej<text:s/></text:p>
            <text:p text:style-name="P908">•<text:s/>charakteryzuje ewolucję polskiej polityki zagranicznej po 1989 r.</text:p>
          </table:table-cell>
          <table:table-cell table:style-name="TableCell909">
            <text:p text:style-name="P910">•<text:s/>ocenia relacje Polski z sąsiadami</text:p>
            <text:p text:style-name="P911">•<text:s/>ocenia geopolityczne położenie Polski<text:s/>oraz jego<text:s/>pozytywne i negatywne aspekty</text:p>
          </table:table-cell>
        </table:table-row>
        <table:table-row table:style-name="TableRow912">
          <table:table-cell table:style-name="TableCell913">
            <text:p text:style-name="P914">Polska w Unii Europejskiej</text:p>
          </table:table-cell>
          <table:table-cell table:style-name="TableCell915">
            <text:p text:style-name="P916">•<text:s/>droga Polski do UE</text:p>
            <text:p text:style-name="P917">•<text:s/>ratyfikacja traktatu akcesyjnego</text:p>
            <text:p text:style-name="P918">•<text:s/>następstwa akcesji</text:p>
            <text:p text:style-name="P919">•<text:s/>europejski rynek wewnętrzny</text:p>
            <text:p text:style-name="P920">•<text:s/>zasady przekraczania granic przez polskich obywateli</text:p>
            <text:p text:style-name="P921">•<text:s/>obywatelstwo unijne</text:p>
            <text:p text:style-name="P922">•<text:s/>Urząd Europejskiego Rzecznika Praw Obywatelskich</text:p>
            <text:p text:style-name="P923">•<text:s/>wnoszenie skarg do rzecznika</text:p>
            <text:p text:style-name="P924">•<text:s/>fundusze europejskie</text:p>
            <text:p text:style-name="P925">•<text:s/>środki dla małych i średnich przedsiębiorstw</text:p>
            <text:p text:style-name="P926">•<text:s/>wspieranie rolnictwa</text:p>
            <text:p text:style-name="P927">•<text:s/>wspomaganie organizacji pozarządowych</text:p>
            <text:p text:style-name="P928">•<text:s/>programy dla młodzieży</text:p>
            <text:p text:style-name="P929">•<text:s/>rozwój administracji publicznej</text:p>
            <text:p text:style-name="P930">•<text:s/>rozwój badań naukowych</text:p>
            <text:p text:style-name="P931">•<text:s/>nauka za granicą</text:p>
            <text:p text:style-name="P932">•<text:s/>praca w UE</text:p>
            <text:p text:style-name="Normalny"><text:span text:style-name="T933">•</text:span><text:span text:style-name="T934"><text:s/></text:span><text:span text:style-name="T935">Europass</text:span></text:p>
          </table:table-cell>
          <table:table-cell table:style-name="TableCell936">
            <text:p text:style-name="Normalny"><text:span text:style-name="T937">•</text:span><text:span text:style-name="T938"><text:s/>wyjaśnia znaczenie termin</text:span><text:span text:style-name="T939">u</text:span><text:span text:style-name="T940">:<text:s/></text:span><text:span text:style-name="T941">Europass</text:span></text:p>
            <text:p text:style-name="P942">•<text:s/>zna datę<text:s/>wejścia Polski do UE (1<text:s/>maja<text:s/>2004<text:s/>r.)</text:p>
            <text:p text:style-name="P943">•<text:s/>omawia skutki akcesji Polski do UE</text:p>
            <text:p text:style-name="Normalny"><text:span text:style-name="T944">•</text:span><text:span text:style-name="T945"><text:s/>wyjaśnia, jak</text:span><text:span text:style-name="T946">ie znaczenie ma</text:span><text:span text:style-name="T947"><text:s/></text:span><text:span text:style-name="T948">Europass</text:span></text:p>
          </table:table-cell>
          <table:table-cell table:style-name="TableCell949">
            <text:p text:style-name="P950">•<text:s/>wyjaśnia znaczenie terminów: referendum akcesyjne,<text:s/>dopłaty bezpośrednie</text:p>
            <text:p text:style-name="P951">•<text:s/>zna daty podpisania traktatu akcesyjnego w Atenach (kwiecień<text:s/>2003<text:s/>r.), referendum akcesyjnego (czerwiec 2003 r.)</text:p>
            <text:p text:style-name="P952">•<text:s/>identyfikuje postacie Krzysztofa Skubiszewskiego, Danuty Hübner, Aleksandra Kwaśniewskiego</text:p>
            <text:p text:style-name="P953">•<text:s/>charakteryzuje<text:s/>reguły<text:s/>funkcjonowania europejskiego rynku wewnętrznego</text:p>
            <text:p text:style-name="P954">•<text:s/>przedstawia<text:s/>zasady poruszania się obywateli polskich po obszarze UE</text:p>
            <text:p text:style-name="P955">•<text:s/>wymienia uprawnienia wynikające z posiadania obywatelstwa europejskiego</text:p>
            <text:p text:style-name="P956">•<text:s/>omawia rolę i zadania<text:s/>Urzędu<text:s/>Europejskiego Rzecznika Praw Obywatelskich</text:p>
            <text:p text:style-name="P957">•<text:s/>przedstawia procedurę wnoszenia skarg do<text:s/>rzecznika</text:p>
            <text:p text:style-name="P958">•<text:s/>omawia perspektywy nauki i pracy za granicą</text:p>
          </table:table-cell>
          <table:table-cell table:style-name="TableCell959">
            <text:p text:style-name="P960">•<text:s/>wyjaśnia znaczenie terminu:<text:s/>kryteria kopenhaskie</text:p>
            <text:p text:style-name="P961">•<text:s/>zna daty podpisania układu o stowarzyszeniu (1991<text:s/>r.), opracowania kryteriów kopenhaskich (1993<text:s/>r.), rozpoczęcia negocjacji akcesyjnych (1997<text:s/>r.), ratyfikacji traktatu akcesyjnego (lipiec 2003 r.)</text:p>
            <text:p text:style-name="P962">•<text:s/>identyfikuje postacie Jana Kułakowskiego, Jana Truszczyńskiego</text:p>
            <text:p text:style-name="P963">•<text:s/>omawia okoliczności ratyfikacji traktatu akcesyjnego</text:p>
            <text:p text:style-name="P964">•<text:s/>charakteryzuje proces<text:s/>wstępowania<text:s/>Polski do Unii Europejskiej<text:s/></text:p>
            <text:p text:style-name="P965">•<text:s/>wymienia fundusze europejskie, z których korzysta Polska</text:p>
            <text:p text:style-name="P966">•<text:s/>omawia wpływ środków unijnych na rozwój gospodarczy i naukowy Polski</text:p>
            <text:p text:style-name="P967">•<text:s/>charakteryzuje rolę środków unijnych w rozwoju rolnictwa</text:p>
            <text:p text:style-name="P968">•<text:s/>omawia zakres wsparcia organizacji pozarządowych ze środków UE</text:p>
            <text:p text:style-name="P969">•<text:s/>charakteryzuje programy UE skierowane do młodzieży</text:p>
          </table:table-cell>
          <table:table-cell table:style-name="TableCell970">
            <text:p text:style-name="Normalny"><text:span text:style-name="T971">•</text:span><text:span text:style-name="T972"><text:s/>zna daty powołania Komitetu Integracji Europejskiej (1996</text:span><text:span text:style-name="T973"><text:s/>r.</text:span><text:span text:style-name="T974">),</text:span><text:span text:style-name="T975"><text:s/></text:span><text:span text:style-name="T976">przyjęcia<text:s/></text:span><text:span text:style-name="T977">Narodowej strategii integracji</text:span><text:span text:style-name="T978"><text:s/>(1997 r.)</text:span></text:p>
            <text:p text:style-name="P979">•<text:s/>przedstawia etapy procesu negocjacyjnego w akcesji Polski do UE</text:p>
            <text:p text:style-name="P980">•<text:s/>wskazuje utrudnienia w wykorzystywaniu przez Polskę środków unijnych</text:p>
            <text:p text:style-name="P981">•<text:s/>charakteryzuje rolę środków unijnych w rozwoju administracji publicznej</text:p>
            <text:p text:style-name="P982">•<text:s/>omawia pozytywne i negatywne aspekty korzystania z funduszy unijnych przez polskich obywateli oraz instytucje unijne</text:p>
          </table:table-cell>
          <table:table-cell table:style-name="TableCell983">
            <text:p text:style-name="P984">•<text:s/>ocenia<text:s/>z wielu perspektyw<text:s/>skutki integracji Polski z UE</text:p>
            <text:p text:style-name="P985">•<text:s/>ocenia korzyści płynące z członkostwa w UE dla przeciętnego obywatela</text:p>
          </table:table-cell>
        </table:table-row>
        <table:table-row table:style-name="TableRow986">
          <table:table-cell table:style-name="TableCell987" table:number-columns-spanned="7">
            <text:p text:style-name="P988">PRAWA CZŁOWIE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Czym są prawa człowieka?</text:p>
          </table:table-cell>
          <table:table-cell table:style-name="TableCell992">
            <text:p text:style-name="P993">•<text:s/>prawa człowieka</text:p>
            <text:p text:style-name="P994">•<text:s/>idea i geneza praw człowieka</text:p>
            <text:p text:style-name="P995">•<text:s/>generacje praw człowieka</text:p>
            <text:p text:style-name="P996">•<text:s/>uniwersalizm praw człowieka</text:p>
            <text:p text:style-name="P997">•<text:s/>stan praw człowieka na świecie</text:p>
            <text:p text:style-name="P998">•<text:s/>przyczyny naruszania praw i wolności w różnych państwach</text:p>
          </table:table-cell>
          <table:table-cell table:style-name="TableCell999">
            <text:p text:style-name="P1000">•<text:s/>wyjaśnia znaczenie terminu: prawa człowieka</text:p>
            <text:p text:style-name="P1001">•<text:s/>omawia cechy charakterystyczne praw obywatelskich</text:p>
            <text:p text:style-name="P1002">•<text:s/>przedstawia funkcje praw człowieka</text:p>
          </table:table-cell>
          <table:table-cell table:style-name="TableCell1003">
            <text:p text:style-name="Normalny"><text:span text:style-name="T1004">•</text:span><text:span text:style-name="T1005"><text:s/>zna daty uchwalenia<text:s/></text:span><text:span text:style-name="T1006">Deklaracji praw człowieka i obywatela</text:span><text:span text:style-name="T1007"><text:s/>(1789</text:span><text:span text:style-name="T1008"><text:s/>r.</text:span><text:span text:style-name="T1009">),<text:s/></text:span><text:span text:style-name="T1010">Powszechnej deklaracji praw człowieka</text:span><text:span text:style-name="T1011"><text:s/>(1948</text:span><text:span text:style-name="T1012"><text:s/>r.</text:span><text:span text:style-name="T1013">)</text:span></text:p>
            <text:p text:style-name="P1014">•<text:s/>charakteryzuje oświeceniową genezę praw człowieka</text:p>
            <text:p text:style-name="P1015">•<text:s/>omawia cechy<text:s/>trzech generacji praw człowieka</text:p>
            <text:p text:style-name="P1016">•<text:s/>wyjaśnia, na czym polega uniwersalizm praw człowieka</text:p>
            <text:p text:style-name="P1017">•<text:s/>opisuje<text:s/>przyczyny naruszania praw i wolności w różnych państwach</text:p>
          </table:table-cell>
          <table:table-cell table:style-name="TableCell1018">
            <text:p text:style-name="P1019">•<text:s/>omawia ideę praw człowieka od starożytności do XVIII w.</text:p>
            <text:p text:style-name="P1020">•<text:s/>wyjaśnia zmiany w podejściu do praw człowieka w XIX i na początku<text:s/>XX w.</text:p>
            <text:p text:style-name="P1021">•<text:s/>wymienia prawa człowieka przypisane do kolejnych generacji</text:p>
            <text:p text:style-name="P1022">•<text:s/>określa<text:s/>prawa<text:s/>zaliczane<text:s/>do<text:s/>czwartej generacji<text:s/>praw człowieka</text:p>
            <text:p text:style-name="P1023">•<text:s/>opisuje<text:s/>przykłady państw, w których łamane są prawa człowieka</text:p>
            <text:p text:style-name="P1024">•<text:s/>omawia<text:s/>stan przestrzegania praw<text:s/>człowieka na świecie</text:p>
            <text:p text:style-name="P1025"/>
          </table:table-cell>
          <table:table-cell table:style-name="TableCell1026">
            <text:p text:style-name="P1027">•<text:s/>wyjaśnia, dlaczego<text:s/>uniwersalizm praw człowieka<text:s/>jest kwestionowany</text:p>
            <text:p text:style-name="P1028">•<text:s/>porównuje stopień przestrzegania praw człowieka w reżimach autorytarnych i totalitarnych oraz państwach demokratycznych</text:p>
          </table:table-cell>
          <table:table-cell table:style-name="TableCell1029">
            <text:p text:style-name="P1030">•<text:s/>ocenia stan<text:s/>przestrzegania<text:s/>praw człowieka na świecie</text:p>
          </table:table-cell>
        </table:table-row>
        <table:table-row table:style-name="TableRow1031">
          <table:table-cell table:style-name="TableCell1032">
            <text:p text:style-name="P1033">Światowy i europejski system ochrony praw człowieka</text:p>
          </table:table-cell>
          <table:table-cell table:style-name="TableCell1034">
            <text:p text:style-name="P1035">•<text:s/>międzynarodowy system ochrony praw człowieka</text:p>
            <text:p text:style-name="Normalny"><text:span text:style-name="T1036">•</text:span><text:span text:style-name="T1037"><text:s/></text:span><text:span text:style-name="T1038">Pakty praw człowieka</text:span></text:p>
            <text:p text:style-name="P1039">•<text:s/>ochrona praw człowieka – organy pomocnicze ONZ</text:p>
            <text:p text:style-name="P1040">•<text:s/>Urząd Wysokiego Komisarza do spraw Praw Człowieka</text:p>
            <text:p text:style-name="P1041">•<text:s/>Międzynarodowy Trybunał Karny w Hadze</text:p>
            <text:p text:style-name="P1042">•<text:s/>system ochrony praw człowieka w Europie</text:p>
            <text:p text:style-name="P1043">•<text:s/>Europejski Trybunał Praw Człowieka w Strasburgu</text:p>
            <text:p text:style-name="P1044">•<text:s/>postępowanie przed ETPC</text:p>
            <text:p text:style-name="P1045">•<text:s/>Urząd Komisarza Praw Człowieka Rady Europy</text:p>
            <text:p text:style-name="P1046">•<text:s/>system ochrony praw człowieka<text:s/>w<text:s/>Unii Europejskiej</text:p>
            <text:p text:style-name="Normalny"><text:span text:style-name="T1047">•</text:span><text:span text:style-name="T1048"><text:s/></text:span><text:span text:style-name="T1049">Karta praw podstawowych U</text:span><text:span text:style-name="T1050">nii Europejskiej</text:span></text:p>
            <text:p text:style-name="P1051">•<text:s/>OBWE a prawa człowieka</text:p>
            <text:p text:style-name="P1052">•<text:s/>działania wybranych organizacji pozarządowych zajmujących się ochroną praw człowieka</text:p>
          </table:table-cell>
          <table:table-cell table:style-name="TableCell1053">
            <text:p text:style-name="P1054">•<text:s/>wymienia elementy<text:s/>wchodzące w<text:s/>skład<text:s/>międzynarodowego systemu ochrony praw człowieka</text:p>
            <text:p text:style-name="P1055">•<text:s/>określa, w jaki sposób jest zbudowany<text:s/>system ochrony praw człowieka w Europie</text:p>
          </table:table-cell>
          <table:table-cell table:style-name="TableCell1056">
            <text:p text:style-name="Normalny"><text:span text:style-name="T1057">•</text:span><text:span text:style-name="T1058"><text:s/>zna daty uchwalenia<text:s/></text:span><text:span text:style-name="T1059">Powszechnej deklaracji praw człowieka</text:span><text:span text:style-name="T1060"><text:s/>(1948</text:span><text:span text:style-name="T1061"><text:s/>r.</text:span><text:span text:style-name="T1062">),<text:s/></text:span><text:span text:style-name="T1063">Konwencji o ochronie praw człowieka i podstawowych wolności</text:span><text:span text:style-name="T1064"><text:s/>(1950</text:span><text:span text:style-name="T1065"><text:s/>r.</text:span><text:span text:style-name="T1066">),<text:s/></text:span><text:span text:style-name="T1067">Paktów praw człowieka</text:span><text:span text:style-name="T1068"><text:s/>(1966</text:span><text:span text:style-name="T1069"><text:s/>r.</text:span><text:span text:style-name="T1070">), podpisania<text:s/></text:span><text:span text:style-name="T1071">Karty praw podstawowych U</text:span><text:span text:style-name="T1072">nii Europejskiej<text:s/></text:span><text:span text:style-name="T1073">(2000</text:span><text:span text:style-name="T1074"><text:s/>r.</text:span><text:span text:style-name="T1075">), powstania Organizacji Bezpieczeństwa i Współpracy w Europie (1995</text:span><text:span text:style-name="T1076"><text:s/>r.</text:span><text:span text:style-name="T1077">)</text:span></text:p>
            <text:p text:style-name="P1078">•<text:s/>wymienia najważniejsze akty uchwalone przez ONZ wprowadzające standardy praw człowieka</text:p>
            <text:p text:style-name="P1079">•<text:s/>charakteryzuje skład, cele i<text:s/>działalność Międzynarodowego Trybunału Karnego<text:s/>oraz<text:s/>Europejskiego Trybunału Praw Człowieka</text:p>
            <text:p text:style-name="P1080">• omawia procedurę<text:s/>postępowania przed Europejskim Trybunałem Praw Człowieka</text:p>
            <text:p text:style-name="P1081">•<text:s/>charakteryzuje system ochrony praw człowieka w UE</text:p>
            <text:p text:style-name="P1082">•<text:s/>omawia funkcje organizacji pozarządowych w zakresie ochrony praw człowieka</text:p>
            <text:p text:style-name="P1083">•<text:s/>wymienia przykłady organizacji pozarządowych zajmujących się ochroną praw człowieka</text:p>
          </table:table-cell>
          <table:table-cell table:style-name="TableCell1084">
            <text:p text:style-name="Normalny"><text:span text:style-name="T1085">•</text:span><text:span text:style-name="T1086"><text:s/>zna daty powstania Komisji Praw Człowieka ONZ (1946</text:span><text:span text:style-name="T1087"><text:s/>r.</text:span><text:span text:style-name="T1088">), Rady Praw Człowieka ONZ (2006</text:span><text:span text:style-name="T1089"><text:s/>r.</text:span><text:span text:style-name="T1090">)</text:span><text:span text:style-name="T1091">,<text:s/></text:span><text:span text:style-name="T1092">Międzynarodowego Trybunału Karnego (1998</text:span><text:span text:style-name="T1093"><text:s/>r.</text:span><text:span text:style-name="T1094">),</text:span><text:span text:style-name="T1095"><text:s/></text:span><text:span text:style-name="T1096"><text:s/>Europejskiego Trybunału Praw Człowieka (1959</text:span><text:span text:style-name="T1097"><text:s/>r.</text:span><text:span text:style-name="T1098">), utworzenia Urzędu Komisarza Praw Człowieka Rady Europy (1999</text:span><text:span text:style-name="T1099"><text:s/>r.</text:span><text:span text:style-name="T1100">),</text:span><text:span text:style-name="T1101"><text:s/></text:span><text:span text:style-name="T1102">podpisania<text:s/></text:span><text:span text:style-name="T1103">Europejskiej karty społecznej</text:span><text:span text:style-name="T1104"><text:s/>(1961</text:span><text:span text:style-name="T1105"><text:s/>r.</text:span><text:span text:style-name="T1106">)</text:span></text:p>
            <text:p text:style-name="P1107">•<text:s/>charakteryzuje skład i działalność Komitetu Praw Człowieka</text:p>
            <text:p text:style-name="P1108">•<text:s/>przedstawia skład, zadania i działalność Rady Praw Człowieka</text:p>
            <text:p text:style-name="P1109">•<text:s/>omawia działalność Urzędu Wysokiego Komisarza do spraw Praw Człowieka<text:s/>oraz<text:s/>Urzędu Komisarza Praw Człowieka Rady Europy</text:p>
            <text:p text:style-name="P1110">•<text:s/>wymienia formalne warunki przyjęcia skargi indywidualnej przez Europejski Trybunał Praw Człowieka</text:p>
            <text:p text:style-name="P1111">•<text:s/>omawia wpływ OBWE na przestrzeganie praw człowieka</text:p>
            <text:p text:style-name="P1112">•<text:s/>na wybranym przykładzie charakteryzuje działania organizacji pozarządowych zajmujących się ochroną praw człowieka</text:p>
          </table:table-cell>
          <table:table-cell table:style-name="TableCell1113">
            <text:p text:style-name="Normalny"><text:span text:style-name="T1114">•</text:span><text:span text:style-name="T1115"><text:s/>omawia rolę<text:s/></text:span><text:span text:style-name="T1116">Powszechnej deklaracji praw człowieka</text:span><text:span text:style-name="T1117"><text:s/>i<text:s/></text:span><text:span text:style-name="T1118">Paktów praw człowieka</text:span><text:span text:style-name="T1119"><text:s/>w budowaniu międzynarodowego systemu ochrony praw człowieka</text:span></text:p>
            <text:p text:style-name="Normalny"><text:span text:style-name="T1120">•</text:span><text:span text:style-name="T1121"><text:s/>omawia znaczenie<text:s/></text:span><text:span text:style-name="T1122">Konwencji o ochronie praw człowieka i podstawowych wolności</text:span><text:span text:style-name="T1123"><text:s/>dla budowania europejskiego systemu ochrony praw człowieka</text:span></text:p>
            <text:p text:style-name="Normalny"><text:span text:style-name="T1124">•</text:span><text:span text:style-name="T1125"><text:s/>wyjaśnia, jaką rolę<text:s/></text:span><text:span text:style-name="T1126">odgrywa</text:span><text:span text:style-name="T1127"><text:s/></text:span><text:span text:style-name="T1128">Karta praw podstawowych Unii Europejskiej</text:span><text:span text:style-name="T1129"><text:s/>w systemie ochrony praw człowieka UE</text:span></text:p>
            <text:p text:style-name="P1130">•<text:s/>porównuje uniwersalny i europejski system ochrony praw człowieka</text:p>
            <text:p text:style-name="P1131"/>
          </table:table-cell>
          <table:table-cell table:style-name="TableCell1132">
            <text:p text:style-name="P1133">•<text:s/>ocenia skuteczność działania uniwersalnego i europejskiego systemu ochrony praw człowieka</text:p>
          </table:table-cell>
        </table:table-row>
        <table:table-row table:style-name="TableRow1134">
          <table:table-cell table:style-name="TableCell1135">
            <text:p text:style-name="P1136">Ochrona praw człowieka w Polsce</text:p>
          </table:table-cell>
          <table:table-cell table:style-name="TableCell1137">
            <text:p text:style-name="Normalny"><text:span text:style-name="T1138">•</text:span><text:span text:style-name="T1139"><text:s/>wolności oraz prawa człowieka i obywatela w<text:s/></text:span><text:span text:style-name="T1140">Konstytucji RP</text:span></text:p>
            <text:p text:style-name="P1141">•<text:s/>warunki ograniczenia praw i wolności</text:p>
            <text:p text:style-name="P1142">•<text:s/>środki ochrony praw człowieka w Polsce</text:p>
            <text:p text:style-name="P1143">•<text:s/>skarga konstytucyjna</text:p>
            <text:p text:style-name="P1144">•<text:s/>Urząd<text:s/>Rzecznika<text:s/>Praw Obywatelskich</text:p>
            <text:p text:style-name="P1145">•<text:s/>Urząd<text:s/>Rzecznika<text:s/>Praw Dziecka</text:p>
            <text:p text:style-name="P1146">•<text:s/>prawa socjalne</text:p>
            <text:p text:style-name="P1147">•<text:s/>prawa człowieka w Polsce – opinia międzynarodowa</text:p>
            <text:p text:style-name="P1148">•<text:s/>przestrzeganie praw mniejszości narodowych, etnicznych i religijnych</text:p>
          </table:table-cell>
          <table:table-cell table:style-name="TableCell1149">
            <text:p text:style-name="Normalny"><text:span text:style-name="T1150">•</text:span><text:span text:style-name="T1151"><text:s/>wymienia wolności oraz prawa człowieka i obywatela zapisane w<text:s/></text:span><text:span text:style-name="T1152">Konstytucji RP</text:span></text:p>
            <text:p text:style-name="P1153">•<text:s/>charakteryzuje cele i zadania pomocy społecznej w Polsce</text:p>
          </table:table-cell>
          <table:table-cell table:style-name="TableCell1154">
            <text:p text:style-name="P1155">•<text:s/>wyjaśnia znaczenie terminu: skarga konstytucyjna</text:p>
            <text:p text:style-name="Normalny"><text:span text:style-name="T1156">•<text:s/></text:span><text:span text:style-name="T1157">określa warunki ograniczenia praw i wolności obywateli RP zapisane w<text:s/></text:span><text:span text:style-name="T1158">Konstytucji RP</text:span></text:p>
            <text:p text:style-name="Normalny"><text:span text:style-name="T1159">•</text:span><text:span text:style-name="T1160"><text:s/>wskazuje środki ochrony praw człowieka w Polsce określone w<text:s/></text:span><text:span text:style-name="T1161">Konstytucji RP</text:span></text:p>
            <text:p text:style-name="P1162">•<text:s/>omawia procedurę składania skargi konstytucyjnej</text:p>
            <text:p text:style-name="P1163">• omawia zadania Urzędu<text:s/>Rzecznika Praw Obywatelskich<text:s/>i Urzędu<text:s/>Rzecznika Praw Dziecka</text:p>
          </table:table-cell>
          <table:table-cell table:style-name="TableCell1164">
            <text:p text:style-name="P1165">•<text:s/>charakteryzuje działalność<text:s/>Urzędu<text:s/>Rzecznika Praw Obywatelskich<text:s/>i</text:p>
            <text:p text:style-name="P1166">Urzędu<text:s/>Rzecznika Praw Dziecka<text:s/></text:p>
            <text:p text:style-name="P1167">•<text:s/>przedstawia realizację praw socjalnych w Polsce</text:p>
            <text:p text:style-name="P1168">•<text:s/>opisuje<text:s/>działania polskiego rządu wpływające na poprawę przestrzegania praw człowieka</text:p>
            <text:p text:style-name="P1169">•<text:s/>omawia problem przestrzegania praw mniejszości narodowych, etnicznych i religijnych</text:p>
          </table:table-cell>
          <table:table-cell table:style-name="TableCell1170">
            <text:p text:style-name="P1171">•<text:s/>omawia<text:s/>wybrane<text:s/>programy Helsińskiej Fundacji Praw Człowieka w Polsce monitorujące stan praw człowieka w III RP</text:p>
            <text:p text:style-name="P1172">•<text:s/>wymienia<text:s/>zjawiska, które<text:s/>negatywnie<text:s/>wpływają na stopień przestrzegania praw człowieka w Polsce</text:p>
            <text:p text:style-name="P1173">•<text:s/>wyjaśnia, dlaczego rozbudowane prawa socjalne umożliwiają władzy państwowej większą ingerencję w życie obywateli</text:p>
          </table:table-cell>
          <table:table-cell table:style-name="TableCell1174">
            <text:p text:style-name="P1175">•<text:s/>dokonuje<text:s/>oceny stopnia<text:s/>realizacji<text:s/>praw socjalnych w Polsce</text:p>
            <text:p text:style-name="P1176">•<text:s/>ocenia rolę państwa i organizacji pozarządowych w udzielaniu pomocy społecznej obywatelom</text:p>
            <text:p text:style-name="P1177">•<text:s/>wydaje opinię na temat<text:s/>respektowania<text:s/>praw człowieka w Polsce</text:p>
            <text:p text:style-name="P1178">•<text:s/>ocenia, w jakim stopniu w Polsce są<text:s/>przestrzegane<text:s/>prawa<text:s/>mniejszości narodowych, etnicznych i religijnych<text:s/></text:p>
          </table:table-cell>
        </table:table-row>
      </table:table>
      <text:p text:style-name="P11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Odwołanieprzypisukońcowego" style:display-name="Odwołanie przypisu końcowego" style:family="text">
      <style:text-properties style:text-position="super 63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biz</meta:initial-creator>
    <dc:creator>dobiz</dc:creator>
    <meta:creation-date>2020-09-07T19:39:00Z</meta:creation-date>
    <dc:date>2020-09-07T19:41:00Z</dc:date>
    <meta:template xlink:href="Normal" xlink:type="simple"/>
    <meta:editing-cycles>3</meta:editing-cycles>
    <meta:editing-duration>PT120S</meta:editing-duration>
    <meta:document-statistic meta:page-count="1" meta:paragraph-count="90" meta:word-count="6455" meta:character-count="45098" meta:row-count="322" meta:non-whitespace-character-count="38733"/>
  </office:meta>
</office:document-meta>
</file>